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 text:start-value="10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–">
        <style:list-level-properties/>
        <style:text-properties style:font-name="OpenSymbol"/>
      </text:list-level-style-bullet>
      <text:list-level-style-bullet text:level="2" text:style-name="WW_CharLFO37LVL2" text:bullet-char="–">
        <style:list-level-properties/>
        <style:text-properties style:font-name="OpenSymbol"/>
      </text:list-level-style-bullet>
      <text:list-level-style-bullet text:level="3" text:style-name="WW_CharLFO37LVL3" text:bullet-char="–">
        <style:list-level-properties/>
        <style:text-properties style:font-name="OpenSymbol"/>
      </text:list-level-style-bullet>
      <text:list-level-style-bullet text:level="4" text:style-name="WW_CharLFO37LVL4" text:bullet-char="–">
        <style:list-level-properties/>
        <style:text-properties style:font-name="OpenSymbol"/>
      </text:list-level-style-bullet>
      <text:list-level-style-bullet text:level="5" text:style-name="WW_CharLFO37LVL5" text:bullet-char="–">
        <style:list-level-properties/>
        <style:text-properties style:font-name="OpenSymbol"/>
      </text:list-level-style-bullet>
      <text:list-level-style-bullet text:level="6" text:style-name="WW_CharLFO37LVL6" text:bullet-char="–">
        <style:list-level-properties/>
        <style:text-properties style:font-name="OpenSymbol"/>
      </text:list-level-style-bullet>
      <text:list-level-style-bullet text:level="7" text:style-name="WW_CharLFO37LVL7" text:bullet-char="–">
        <style:list-level-properties/>
        <style:text-properties style:font-name="OpenSymbol"/>
      </text:list-level-style-bullet>
      <text:list-level-style-bullet text:level="8" text:style-name="WW_CharLFO37LVL8" text:bullet-char="–">
        <style:list-level-properties/>
        <style:text-properties style:font-name="OpenSymbol"/>
      </text:list-level-style-bullet>
      <text:list-level-style-bullet text:level="9" text:style-name="WW_CharLFO37LVL9" text:bullet-char="–">
        <style:list-level-properties/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48pt" style:font-size-asian="48pt" style:font-size-complex="48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7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1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1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/>
    </style:style>
    <style:style style:name="P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 fo:background-color="#FFFFFF"/>
    </style:style>
    <style:style style:name="P1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 fo:background-color="#FFFFFF"/>
    </style:style>
    <style:style style:name="P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22pt" style:font-size-asian="22pt" style:font-size-complex="22pt" fo:background-color="#FFFFFF"/>
    </style:style>
    <style:style style:name="P1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7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8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3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Akapitzlistą" style:list-style-name="WWNum17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7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28" style:parent-style-name="Akapitzlistą" style:list-style-name="WWNum17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text-align="justify" fo:margin-left="0.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 fo:margin-left="0.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8" style:parent-style-name="Normalny" style:family="paragraph">
      <style:paragraph-properties fo:text-align="justify" fo:margin-left="0.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9" style:parent-style-name="Akapitzlistą" style:list-style-name="WWNum17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Akapitzlistą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Akapitzlistą" style:list-style-name="LFO29" style:family="paragraph">
      <style:paragraph-properties fo:text-align="justify"/>
      <style:text-properties fo:font-weight="bold" style:font-weight-asian="bold" fo:font-size="14pt" style:font-size-asian="14pt" style:language-asian="pl" style:country-asian="PL"/>
    </style:style>
    <style:style style:name="P42" style:parent-style-name="Akapitzlistą" style:list-style-name="LFO29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T44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T45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font-size="14pt" style:font-size-asian="14pt" style:language-asian="pl" style:country-asian="PL"/>
    </style:style>
    <style:style style:name="T47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T48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T49" style:parent-style-name="Domyślnaczcionkaakapitu" style:family="text">
      <style:text-properties fo:font-weight="bold" style:font-weight-asian="bold" fo:font-size="14pt" style:font-size-asian="14pt" style:language-asian="pl" style:country-asian="PL"/>
    </style:style>
    <style:style style:name="P50" style:parent-style-name="Akapitzlistą" style:list-style-name="LFO29" style:family="paragraph">
      <style:paragraph-properties fo:text-align="justify"/>
      <style:text-properties fo:font-weight="bold" style:font-weight-asian="bold" fo:font-size="14pt" style:font-size-asian="14pt" style:language-asian="pl" style:country-asian="PL"/>
    </style:style>
    <style:style style:name="P51" style:parent-style-name="Akapitzlistą" style:list-style-name="LFO29" style:family="paragraph">
      <style:paragraph-properties fo:text-align="justify"/>
      <style:text-properties fo:font-weight="bold" style:font-weight-asian="bold" fo:font-size="14pt" style:font-size-asian="14pt" style:language-asian="pl" style:country-asian="PL"/>
    </style:style>
    <style:style style:name="P52" style:parent-style-name="Akapitzlistą" style:list-style-name="LFO29" style:family="paragraph">
      <style:paragraph-properties fo:text-align="justify"/>
      <style:text-properties fo:font-weight="bold" style:font-weight-asian="bold" fo:font-size="14pt" style:font-size-asian="14pt" style:language-asian="pl" style:country-asian="PL"/>
    </style:style>
    <style:style style:name="P53" style:parent-style-name="Akapitzlistą" style:list-style-name="LFO29" style:family="paragraph">
      <style:paragraph-properties fo:text-align="justify"/>
      <style:text-properties fo:font-weight="bold" style:font-weight-asian="bold" fo:font-size="14pt" style:font-size-asian="14pt" style:language-asian="pl" style:country-asian="PL"/>
    </style:style>
    <style:style style:name="P54" style:parent-style-name="Akapitzlistą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6" style:parent-style-name="Standard" style:family="paragraph">
      <style:paragraph-properties fo:break-before="page"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15%" fo:text-indent="0.4916in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.1388in" fo:line-height="115%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76" style:parent-style-name="Standard" style:list-style-name="WWNum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7" style:parent-style-name="Standard" style:list-style-name="WWNum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Standard" style:list-style-name="WWNum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.1388in" fo:line-height="115%" fo:text-indent="0.4916in"/>
    </style:style>
    <style:style style:name="T84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85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margin-bottom="0.1388in" fo:line-height="115%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Trebuchet MS" style:font-weight-complex="bold" fo:font-size="10.5pt" style:font-size-asian="10.5pt" style:font-size-complex="10.5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0.5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0.5pt"/>
    </style:style>
    <style:style style:name="T100" style:parent-style-name="Domyślnaczcionkaakapitu" style:family="text">
      <style:text-properties style:font-name="Trebuchet MS" style:font-weight-complex="bold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asian="Calibri" style:font-name-complex="Times New Roman" style:font-weight-complex="bold" fo:font-size="14pt" style:font-size-asian="14pt" style:font-size-complex="14pt" fo:background-color="#FFFFFF"/>
    </style:style>
    <style:style style:name="P10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10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04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109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0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1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2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3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4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5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6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7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8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19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0" style:parent-style-name="Standard" style:list-style-name="WWNum2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.1388in" fo:line-height="115%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24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125" style:parent-style-name="Standard" style:list-style-name="WWNum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6" style:parent-style-name="Standard" style:list-style-name="WWNum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7" style:parent-style-name="Standard" style:list-style-name="WWNum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8" style:parent-style-name="Standard" style:list-style-name="WWNum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29" style:parent-style-name="Standard" style:list-style-name="WWNum3" style:family="paragraph">
      <style:paragraph-properties fo:text-align="justify" fo:margin-bottom="0.1388in" fo:line-height="115%"/>
    </style:style>
    <style:style style:name="T130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13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 fo:background-color="#FFFFFF"/>
    </style:style>
    <style:style style:name="TableColumn135" style:family="table-column">
      <style:table-column-properties style:column-width="2.5743in" style:use-optimal-column-width="false"/>
    </style:style>
    <style:style style:name="TableColumn136" style:family="table-column">
      <style:table-column-properties style:column-width="2.7229in" style:use-optimal-column-width="false"/>
    </style:style>
    <style:style style:name="TableColumn137" style:family="table-column">
      <style:table-column-properties style:column-width="1.293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134" style:family="table">
      <style:table-properties style:width="7.3402in" fo:margin-left="-0.03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.0381in" fo:padding-left="0.034in" fo:padding-bottom="0.0381in" fo:padding-right="0.0381in"/>
    </style:style>
    <style:style style:name="P141" style:parent-style-name="Standard" style:family="paragraph">
      <style:paragraph-properties fo:keep-with-next="always" fo:text-align="center" fo:line-height="115%"/>
      <style:text-properties style:font-name="Times New Roman" style:font-name-asian="Calibri" style:font-name-complex="Times New Roman" fo:font-weight="bold" style:font-weight-asian="bold" fo:background-color="#FFFFFF"/>
    </style:style>
    <style:style style:name="TableCell142" style:family="table-cell">
      <style:table-cell-properties fo:border="0.0069in solid #00000A" fo:padding-top="0.0381in" fo:padding-left="0.034in" fo:padding-bottom="0.0381in" fo:padding-right="0.0381in"/>
    </style:style>
    <style:style style:name="P143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background-color="#FFFFFF"/>
    </style:style>
    <style:style style:name="TableCell144" style:family="table-cell">
      <style:table-cell-properties fo:border="0.0069in solid #00000A" fo:padding-top="0.0381in" fo:padding-left="0.034in" fo:padding-bottom="0.0381in" fo:padding-right="0.0381in"/>
    </style:style>
    <style:style style:name="P145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background-color="#FFFFFF"/>
    </style:style>
    <style:style style:name="TableCell146" style:family="table-cell">
      <style:table-cell-properties fo:border="0.0069in solid #00000A" fo:padding-top="0.0381in" fo:padding-left="0.034in" fo:padding-bottom="0.0381in" fo:padding-right="0.0381in"/>
    </style:style>
    <style:style style:name="P147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.0381in" fo:padding-left="0.034in" fo:padding-bottom="0.0381in" fo:padding-right="0.0381in"/>
    </style:style>
    <style:style style:name="P150" style:parent-style-name="TableContents" style:family="paragraph">
      <style:paragraph-properties fo:keep-with-next="always"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A" fo:padding-top="0.0381in" fo:padding-left="0.034in" fo:padding-bottom="0.0381in" fo:padding-right="0.0381in"/>
    </style:style>
    <style:style style:name="P15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A" fo:padding-top="0.0381in" fo:padding-left="0.034in" fo:padding-bottom="0.0381in" fo:padding-right="0.0381in"/>
    </style:style>
    <style:style style:name="P15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A" fo:padding-top="0.0381in" fo:padding-left="0.034in" fo:padding-bottom="0.0381in" fo:padding-right="0.0381in"/>
    </style:style>
    <style:style style:name="P15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.0381in" fo:padding-left="0.034in" fo:padding-bottom="0.0381in" fo:padding-right="0.0381in"/>
    </style:style>
    <style:style style:name="P159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0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1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2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3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4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5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6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7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168" style:parent-style-name="TableContents" style:list-style-name="LFO31" style:family="paragraph">
      <style:paragraph-properties fo:keep-with-next="always" fo:line-height="115%"/>
    </style:style>
    <style:style style:name="T1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A" fo:padding-top="0.0381in" fo:padding-left="0.034in" fo:padding-bottom="0.0381in" fo:padding-right="0.0381in"/>
    </style:style>
    <style:style style:name="P209" style:parent-style-name="TableContents" style:list-style-name="WWNum4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10" style:parent-style-name="TableContents" style:list-style-name="WWNum4" style:family="paragraph">
      <style:paragraph-properties fo:line-height="115%"/>
    </style:style>
    <style:style style:name="T2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TableContents" style:list-style-name="WWNum4" style:family="paragraph">
      <style:paragraph-properties fo:line-height="115%"/>
    </style:style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9" style:parent-style-name="TableContents" style:list-style-name="WWNum4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20" style:parent-style-name="TableContents" style:list-style-name="WWNum4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21" style:parent-style-name="TableContents" style:list-style-name="WWNum4" style:family="paragraph">
      <style:paragraph-properties fo:line-height="115%"/>
    </style:style>
    <style:style style:name="T2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TableContents" style:list-style-name="WWNum4" style:family="paragraph">
      <style:paragraph-properties fo:line-height="115%"/>
    </style:style>
    <style:style style:name="T2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fo:padding-top="0.0381in" fo:padding-left="0.034in" fo:padding-bottom="0.0381in" fo:padding-right="0.0381in"/>
    </style:style>
    <style:style style:name="P22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2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3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4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A" fo:padding-top="0.0381in" fo:padding-left="0.034in" fo:padding-bottom="0.0381in" fo:padding-right="0.0381in"/>
    </style:style>
    <style:style style:name="P25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padding-top="0.0381in" fo:padding-left="0.034in" fo:padding-bottom="0.0381in" fo:padding-right="0.0381in"/>
    </style:style>
    <style:style style:name="P262" style:parent-style-name="TableContents" style:list-style-name="WWNum4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63" style:parent-style-name="TableContents" style:list-style-name="WWNum4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264" style:parent-style-name="TableContents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65" style:family="table-cell">
      <style:table-cell-properties fo:border="0.0069in solid #00000A" fo:padding-top="0.0381in" fo:padding-left="0.034in" fo:padding-bottom="0.0381in" fo:padding-right="0.0381in"/>
    </style:style>
    <style:style style:name="P26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267" style:family="table-cell">
      <style:table-cell-properties fo:border="0.0069in solid #00000A" fo:padding-top="0.0381in" fo:padding-left="0.034in" fo:padding-bottom="0.0381in" fo:padding-right="0.0381in"/>
    </style:style>
    <style:style style:name="P26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.0381in" fo:padding-left="0.034in" fo:padding-bottom="0.0381in" fo:padding-right="0.0381in"/>
    </style:style>
    <style:style style:name="P271" style:parent-style-name="TableContents" style:list-style-name="WWNum4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72" style:parent-style-name="TableContents" style:list-style-name="WWNum4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A" fo:padding-top="0.0381in" fo:padding-left="0.034in" fo:padding-bottom="0.0381in" fo:padding-right="0.0381in"/>
    </style:style>
    <style:style style:name="P27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275" style:family="table-cell">
      <style:table-cell-properties fo:border="0.0069in solid #00000A" fo:padding-top="0.0381in" fo:padding-left="0.034in" fo:padding-bottom="0.0381in" fo:padding-right="0.0381in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278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padding-top="0.0381in" fo:padding-left="0.034in" fo:padding-bottom="0.0381in" fo:padding-right="0.0381in"/>
    </style:style>
    <style:style style:name="P281" style:parent-style-name="TableContents" style:family="paragraph">
      <style:paragraph-properties fo:keep-with-next="always"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A" fo:padding-top="0.0381in" fo:padding-left="0.034in" fo:padding-bottom="0.0381in" fo:padding-right="0.0381in"/>
    </style:style>
    <style:style style:name="P28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A" fo:padding-top="0.0381in" fo:padding-left="0.034in" fo:padding-bottom="0.0381in" fo:padding-right="0.0381in"/>
    </style:style>
    <style:style style:name="P28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A" fo:padding-top="0.0381in" fo:padding-left="0.034in" fo:padding-bottom="0.0381in" fo:padding-right="0.0381in"/>
    </style:style>
    <style:style style:name="P28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.0381in" fo:padding-left="0.034in" fo:padding-bottom="0.0381in" fo:padding-right="0.0381in"/>
    </style:style>
    <style:style style:name="P290" style:parent-style-name="TableContents" style:list-style-name="WWNum14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291" style:parent-style-name="TableContents" style:list-style-name="WWNum14" style:family="paragraph">
      <style:paragraph-properties fo:keep-with-next="always" fo:line-height="115%"/>
    </style:style>
    <style:style style:name="T2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TableContents" style:list-style-name="WWNum14" style:family="paragraph">
      <style:paragraph-properties fo:line-height="115%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6" style:parent-style-name="TableContents" style:list-style-name="WWNum14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297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298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299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0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1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2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3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4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5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6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7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8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09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0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1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2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3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4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5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6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7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318" style:parent-style-name="TableContents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A" fo:padding-top="0.0381in" fo:padding-left="0.034in" fo:padding-bottom="0.0381in" fo:padding-right="0.0381in"/>
    </style:style>
    <style:style style:name="P320" style:parent-style-name="TableContents" style:list-style-name="WWNum5" style:family="paragraph">
      <style:paragraph-properties fo:line-height="115%"/>
    </style:style>
    <style:style style:name="T3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24" style:parent-style-name="TableContents" style:list-style-name="WWNum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5" style:parent-style-name="TableContents" style:list-style-name="WWNum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TableContents" style:list-style-name="WWNum5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7" style:parent-style-name="TableContents" style:list-style-name="WWNum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8" style:parent-style-name="TableContents" style:list-style-name="WWNum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A" fo:padding-top="0.0381in" fo:padding-left="0.034in" fo:padding-bottom="0.0381in" fo:padding-right="0.0381in"/>
    </style:style>
    <style:style style:name="P33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3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3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3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3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335" style:family="table-cell">
      <style:table-cell-properties fo:border="0.0069in solid #00000A" fo:padding-top="0.0381in" fo:padding-left="0.034in" fo:padding-bottom="0.0381in" fo:padding-right="0.0381in"/>
    </style:style>
    <style:style style:name="P33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.0381in" fo:padding-left="0.034in" fo:padding-bottom="0.0381in" fo:padding-right="0.0381in"/>
    </style:style>
    <style:style style:name="P344" style:parent-style-name="Standard" style:family="paragraph">
      <style:paragraph-properties fo:keep-with-next="always"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A" fo:padding-top="0.0381in" fo:padding-left="0.034in" fo:padding-bottom="0.0381in" fo:padding-right="0.0381in"/>
    </style:style>
    <style:style style:name="P346" style:parent-style-name="TableContents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A" fo:padding-top="0.0381in" fo:padding-left="0.034in" fo:padding-bottom="0.0381in" fo:padding-right="0.0381in"/>
    </style:style>
    <style:style style:name="P34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A" fo:padding-top="0.0381in" fo:padding-left="0.034in" fo:padding-bottom="0.0381in" fo:padding-right="0.0381in"/>
    </style:style>
    <style:style style:name="P35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padding-top="0.0381in" fo:padding-left="0.034in" fo:padding-bottom="0.0381in" fo:padding-right="0.0381in"/>
    </style:style>
    <style:style style:name="P353" style:parent-style-name="TableContents" style:family="paragraph">
      <style:paragraph-properties fo:keep-with-next="always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54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5" style:parent-style-name="TableContents" style:list-style-name="WWNum15" style:family="paragraph">
      <style:paragraph-properties fo:line-height="115%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7" style:parent-style-name="TableContents" style:list-style-name="WWNum15" style:family="paragraph">
      <style:paragraph-properties fo:line-height="115%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1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2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A" fo:padding-top="0.0381in" fo:padding-left="0.034in" fo:padding-bottom="0.0381in" fo:padding-right="0.0381in"/>
    </style:style>
    <style:style style:name="P37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3" style:parent-style-name="TableContents" style:list-style-name="WWNum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4" style:parent-style-name="TableContents" style:list-style-name="WWNum6" style:family="paragraph">
      <style:paragraph-properties fo:line-height="115%"/>
    </style:style>
    <style:style style:name="T3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TableContents" style:list-style-name="WWNum6" style:family="paragraph">
      <style:paragraph-properties fo:line-height="115%"/>
    </style:style>
    <style:style style:name="T3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9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80" style:parent-style-name="TableContents" style:list-style-name="WWNum6" style:family="paragraph">
      <style:paragraph-properties fo:line-height="115%"/>
    </style:style>
    <style:style style:name="T3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TableContents" style:list-style-name="WWNum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5" style:parent-style-name="TableContents" style:list-style-name="WWNum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86" style:parent-style-name="TableContents" style:list-style-name="WWNum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A" fo:padding-top="0.0381in" fo:padding-left="0.034in" fo:padding-bottom="0.0381in" fo:padding-right="0.0381in"/>
    </style:style>
    <style:style style:name="P38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39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397" style:family="table-cell">
      <style:table-cell-properties fo:border="0.0069in solid #00000A" fo:padding-top="0.0381in" fo:padding-left="0.034in" fo:padding-bottom="0.0381in" fo:padding-right="0.0381in"/>
    </style:style>
    <style:style style:name="P39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9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0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0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0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0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0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0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padding-top="0.0381in" fo:padding-left="0.034in" fo:padding-bottom="0.0381in" fo:padding-right="0.0381in"/>
    </style:style>
    <style:style style:name="P409" style:parent-style-name="TableContents" style:family="paragraph">
      <style:paragraph-properties fo:keep-with-next="always" fo:text-align="center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41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11" style:parent-style-name="TableContents" style:list-style-name="WWNum15" style:family="paragraph">
      <style:paragraph-properties fo:line-height="115%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TableContents" style:list-style-name="WWNum15" style:family="paragraph">
      <style:paragraph-properties fo:line-height="115%"/>
      <style:text-properties style:font-name="Times New Roman" style:font-name-asian="Calibri" style:font-name-complex="Times New Roman" style:font-weight-complex="bold" fo:font-size="14pt" style:font-size-asian="14pt" style:font-size-complex="14pt" fo:background-color="#FFFFFF"/>
    </style:style>
    <style:style style:name="P415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16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17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18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19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20" style:parent-style-name="TableContents" style:list-style-name="WWNum15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1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22" style:parent-style-name="TableContents" style:list-style-name="WWNum15" style:family="paragraph">
      <style:paragraph-properties fo:line-height="115%"/>
    </style:style>
    <style:style style:name="T4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Domyślnaczcionkaakapitu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TableContents" style:list-style-name="WWNum15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427" style:parent-style-name="TableContents" style:list-style-name="WWNum15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428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429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0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1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2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3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4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5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6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7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8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39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0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1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2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3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4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5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6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7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8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49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0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1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2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3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4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5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6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7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8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59" style:parent-style-name="TableContents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pl" style:country-asian="PL" style:language-complex="ar" style:country-complex="SA"/>
    </style:style>
    <style:style style:name="P46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1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2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3" style:parent-style-name="TableContents" style:list-style-name="WWNum15" style:family="paragraph">
      <style:paragraph-properties fo:line-height="115%"/>
    </style:style>
    <style:style style:name="T4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6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7" style:parent-style-name="TableContents" style:list-style-name="WWNum15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6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A" fo:padding-top="0.0381in" fo:padding-left="0.034in" fo:padding-bottom="0.0381in" fo:padding-right="0.0381in"/>
    </style:style>
    <style:style style:name="P47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79" style:parent-style-name="TableContents" style:list-style-name="WWNum7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80" style:parent-style-name="Akapitzlistą" style:list-style-name="WWNum7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3pt" fo:background-color="#FFFFFF"/>
    </style:style>
    <style:style style:name="P481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82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83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484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5" style:parent-style-name="Akapitzlistą" style:list-style-name="WWNum18" style:family="paragraph">
      <style:paragraph-properties fo:margin-left="0in">
        <style:tab-stops/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91" style:parent-style-name="Akapitzlistą" style:list-style-name="WWNum18" style:family="paragraph">
      <style:paragraph-properties fo:margin-left="0in">
        <style:tab-stops/>
      </style:paragraph-properties>
    </style:style>
    <style:style style:name="T49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96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7" style:parent-style-name="Akapitzlistą" style:list-style-name="WWNum18" style:family="paragraph">
      <style:paragraph-properties fo:margin-left="0in">
        <style:tab-stops/>
      </style:paragraph-properties>
    </style:style>
    <style:style style:name="T4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00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01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2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3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3pt"/>
    </style:style>
    <style:style style:name="P504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5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Akapitzlistą" style:list-style-name="WWNum18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Akapitzlistą" style:list-style-name="WWNum18" style:family="paragraph">
      <style:paragraph-properties fo:margin-left="0in">
        <style:tab-stops/>
      </style:paragraph-properties>
    </style:style>
    <style:style style:name="T5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1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13" style:parent-style-name="TableContents" style:list-style-name="WWNum8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14" style:parent-style-name="TableContents" style:list-style-name="WWNum8" style:family="paragraph">
      <style:paragraph-properties fo:line-height="115%"/>
    </style:style>
    <style:style style:name="T5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1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19" style:parent-style-name="TableContents" style:list-style-name="WWNum8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20" style:parent-style-name="TableContents" style:list-style-name="WWNum8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21" style:parent-style-name="TableContents" style:list-style-name="WWNum8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22" style:parent-style-name="TableContents" style:list-style-name="WWNum8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523" style:parent-style-name="TableContents" style:list-style-name="WWNum8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A" fo:padding-top="0.0381in" fo:padding-left="0.034in" fo:padding-bottom="0.0381in" fo:padding-right="0.0381in"/>
    </style:style>
    <style:style style:name="P52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2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2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3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3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3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7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7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73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7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7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577" style:family="table-cell">
      <style:table-cell-properties fo:border="0.0069in solid #00000A" fo:padding-top="0.0381in" fo:padding-left="0.034in" fo:padding-bottom="0.0381in" fo:padding-right="0.0381in"/>
    </style:style>
    <style:style style:name="P57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7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58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63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fo:padding-top="0.0381in" fo:padding-left="0.034in" fo:padding-bottom="0.0381in" fo:padding-right="0.0381in"/>
    </style:style>
    <style:style style:name="P636" style:parent-style-name="TableContents" style:family="paragraph">
      <style:paragraph-properties fo:keep-with-next="always" fo:text-align="center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37" style:parent-style-name="TableContents" style:family="paragraph">
      <style:paragraph-properties fo:keep-with-next="always" fo:line-height="11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38" style:parent-style-name="TableContents" style:list-style-name="WWNum15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639" style:parent-style-name="TableContents" style:list-style-name="WWNum15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640" style:parent-style-name="TableContents" style:list-style-name="WWNum15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641" style:parent-style-name="TableContents" style:list-style-name="WWNum15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642" style:parent-style-name="TableContents" style:list-style-name="WWNum15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643" style:parent-style-name="TableContents" style:list-style-name="WWNum15" style:family="paragraph">
      <style:paragraph-properties fo:keep-with-next="always" fo:line-height="115%"/>
      <style:text-properties style:font-name="Times New Roman" style:font-name-complex="Times New Roman" fo:font-size="14pt" style:font-size-asian="14pt" style:font-size-complex="14pt"/>
    </style:style>
    <style:style style:name="P644" style:parent-style-name="TableContents" style:list-style-name="WWNum15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64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6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7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8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9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0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2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3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5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6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7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8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9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0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1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2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A" fo:padding-top="0.0381in" fo:padding-left="0.034in" fo:padding-bottom="0.0381in" fo:padding-right="0.0381in"/>
    </style:style>
    <style:style style:name="P66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66" style:parent-style-name="Akapitzlistą" style:list-style-name="WWNum9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7" style:parent-style-name="Akapitzlistą" style:list-style-name="WWNum9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8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70" style:parent-style-name="Akapitzlistą" style:list-style-name="WWNum9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1" style:parent-style-name="Akapitzlistą" style:list-style-name="WWNum9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2" style:parent-style-name="Akapitzlistą" style:list-style-name="WWNum9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3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4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5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6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7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8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9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0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1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2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3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4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5" style:family="table-cell">
      <style:table-cell-properties fo:border="0.0069in solid #00000A" fo:padding-top="0.0381in" fo:padding-left="0.034in" fo:padding-bottom="0.0381in" fo:padding-right="0.0381in"/>
    </style:style>
    <style:style style:name="P68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8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9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9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692" style:family="table-cell">
      <style:table-cell-properties fo:border="0.0069in solid #00000A" fo:padding-top="0.0381in" fo:padding-left="0.034in" fo:padding-bottom="0.0381in" fo:padding-right="0.0381in"/>
    </style:style>
    <style:style style:name="P69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9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9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9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9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69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padding-top="0.0381in" fo:padding-left="0.034in" fo:padding-bottom="0.0381in" fo:padding-right="0.0381in"/>
    </style:style>
    <style:style style:name="P70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703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TableCell704" style:family="table-cell">
      <style:table-cell-properties fo:border="0.0069in solid #00000A" fo:padding-top="0.0381in" fo:padding-left="0.034in" fo:padding-bottom="0.0381in" fo:padding-right="0.0381in"/>
    </style:style>
    <style:style style:name="P70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A" fo:padding-top="0.0381in" fo:padding-left="0.034in" fo:padding-bottom="0.0381in" fo:padding-right="0.0381in"/>
    </style:style>
    <style:style style:name="P70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A" fo:padding-top="0.0381in" fo:padding-left="0.034in" fo:padding-bottom="0.0381in" fo:padding-right="0.0381in"/>
    </style:style>
    <style:style style:name="P70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.0381in" fo:padding-left="0.034in" fo:padding-bottom="0.0381in" fo:padding-right="0.0381in"/>
    </style:style>
    <style:style style:name="P71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13" style:parent-style-name="TableContents" style:list-style-name="WWNum16" style:family="paragraph">
      <style:paragraph-properties fo:line-height="115%"/>
    </style:style>
    <style:style style:name="T7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6" style:parent-style-name="TableContents" style:list-style-name="WWNum1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17" style:parent-style-name="TableContents" style:list-style-name="WWNum1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18" style:parent-style-name="TableContents" style:list-style-name="WWNum16" style:family="paragraph">
      <style:paragraph-properties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719" style:parent-style-name="TableContents" style:list-style-name="WWNum1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0" style:parent-style-name="TableContents" style:list-style-name="WWNum1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1" style:parent-style-name="TableContents" style:list-style-name="WWNum16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730" style:family="table-cell">
      <style:table-cell-properties fo:border="0.0069in solid #00000A" fo:padding-top="0.0381in" fo:padding-left="0.034in" fo:padding-bottom="0.0381in" fo:padding-right="0.0381in"/>
    </style:style>
    <style:style style:name="P73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list-style-name="WWNum9" style:family="paragraph">
      <style:paragraph-properties fo:line-height="115%"/>
    </style:style>
    <style:style style:name="T7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37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738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739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40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41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42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43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44" style:parent-style-name="Standard" style:list-style-name="WWNum9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745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list-style-name="WWNum9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747" style:family="table-cell">
      <style:table-cell-properties fo:border="0.0069in solid #00000A" fo:padding-top="0.0381in" fo:padding-left="0.034in" fo:padding-bottom="0.0381in" fo:padding-right="0.0381in"/>
    </style:style>
    <style:style style:name="P74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5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58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3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6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6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6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6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7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7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A" fo:padding-top="0.0381in" fo:padding-left="0.034in" fo:padding-bottom="0.0381in" fo:padding-right="0.0381in"/>
    </style:style>
    <style:style style:name="P77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7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7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7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7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7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8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8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8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8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8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8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8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8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8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79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0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0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0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0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ableRow805" style:family="table-row">
      <style:table-row-properties style:min-row-height="0.2902in" style:use-optimal-row-height="false"/>
    </style:style>
    <style:style style:name="TableCell806" style:family="table-cell">
      <style:table-cell-properties fo:border="0.0069in solid #00000A" fo:padding-top="0.0381in" fo:padding-left="0.034in" fo:padding-bottom="0.0381in" fo:padding-right="0.0381in"/>
    </style:style>
    <style:style style:name="P807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808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TableCell809" style:family="table-cell">
      <style:table-cell-properties fo:border="0.0069in solid #00000A" fo:padding-top="0.0381in" fo:padding-left="0.034in" fo:padding-bottom="0.0381in" fo:padding-right="0.0381in"/>
    </style:style>
    <style:style style:name="P81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A" fo:padding-top="0.0381in" fo:padding-left="0.034in" fo:padding-bottom="0.0381in" fo:padding-right="0.0381in"/>
    </style:style>
    <style:style style:name="P812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A" fo:padding-top="0.0381in" fo:padding-left="0.034in" fo:padding-bottom="0.0381in" fo:padding-right="0.0381in"/>
    </style:style>
    <style:style style:name="P81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Row815" style:family="table-row">
      <style:table-row-properties style:min-row-height="3.9361in" style:use-optimal-row-height="false"/>
    </style:style>
    <style:style style:name="TableCell816" style:family="table-cell">
      <style:table-cell-properties fo:border="0.0069in solid #00000A" fo:padding-top="0.0381in" fo:padding-left="0.034in" fo:padding-bottom="0.0381in" fo:padding-right="0.0381in"/>
    </style:style>
    <style:style style:name="P817" style:parent-style-name="Normalny" style:family="paragraph">
      <style:text-properties style:font-name-asian="Calibri" style:font-name-complex="Times New Roman" fo:font-size="14pt" style:font-size-asian="14pt" style:font-size-complex="14pt" fo:background-color="#FFFFFF"/>
    </style:style>
    <style:style style:name="P818" style:parent-style-name="Normalny" style:family="paragraph">
      <style:text-properties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819" style:parent-style-name="Normalny" style:family="paragraph">
      <style:paragraph-properties fo:margin-left="0.034in">
        <style:tab-stops/>
      </style:paragraph-properties>
      <style:text-properties style:font-name-asian="Calibri" style:font-name-complex="Times New Roman" fo:font-size="14pt" style:font-size-asian="14pt" style:font-size-complex="14pt" fo:background-color="#FFFFFF"/>
    </style:style>
    <style:style style:name="P820" style:parent-style-name="Akapitzlistą" style:family="paragraph">
      <style:paragraph-properties fo:margin-left="0.03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21" style:parent-style-name="Normalny" style:family="paragraph">
      <style:text-properties style:font-name-asian="Calibri" style:font-name-complex="Times New Roman" fo:font-size="14pt" style:font-size-asian="14pt" style:font-size-complex="14pt" fo:background-color="#FFFFFF"/>
    </style:style>
    <style:style style:name="P822" style:parent-style-name="Akapitzlistą" style:family="paragraph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23" style:parent-style-name="Akapitzlistą" style:family="paragraph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24" style:parent-style-name="Akapitzlistą" style:family="paragraph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25" style:parent-style-name="Akapitzlistą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826" style:family="table-cell">
      <style:table-cell-properties fo:border="0.0069in solid #00000A" fo:padding-top="0.0381in" fo:padding-left="0.034in" fo:padding-bottom="0.0381in" fo:padding-right="0.0381in"/>
    </style:style>
    <style:style style:name="P827" style:parent-style-name="Akapitzlistą" style:list-style-name="WWNum20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28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29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0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1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2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3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4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5" style:parent-style-name="Akapitzlistą" style:list-style-name="WWNum12" style:family="paragraph">
      <style:paragraph-properties fo:margin-left="0in" fo:text-indent="0.0194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ableCell836" style:family="table-cell">
      <style:table-cell-properties fo:border="0.0069in solid #00000A" fo:padding-top="0.0381in" fo:padding-left="0.034in" fo:padding-bottom="0.0381in" fo:padding-right="0.0381in"/>
    </style:style>
    <style:style style:name="P83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3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4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4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4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4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4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A" fo:padding-top="0.0381in" fo:padding-left="0.034in" fo:padding-bottom="0.0381in" fo:padding-right="0.0381in"/>
    </style:style>
    <style:style style:name="P84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4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48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4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4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856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6pt" style:font-size-asian="16pt" style:font-size-complex="16pt" fo:background-color="#FFFFFF"/>
    </style:style>
    <style:style style:name="P85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5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5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4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69" style:parent-style-name="Standard" style:family="paragraph">
      <style:paragraph-properties fo:text-align="justify" fo:margin-bottom="0.1388in" fo:line-height="115%"/>
    </style:style>
    <style:style style:name="T870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71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72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73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74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7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7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7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7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7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8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8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8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83" style:parent-style-name="Standard" style:family="paragraph">
      <style:paragraph-properties fo:text-align="justify" fo:margin-bottom="0.1388in" fo:line-height="115%"/>
    </style:style>
    <style:style style:name="T884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85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86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87" style:parent-style-name="Domyślnaczcionkaakapitu" style:family="text">
      <style:text-properties style:font-name="Times New Roman" style:font-name-asian="Calibri" style:font-name-complex="Times New Roman" fo:color="#FF0000" fo:font-size="14pt" style:font-size-asian="14pt" style:font-size-complex="14pt"/>
    </style:style>
    <style:style style:name="P88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8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1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2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4" style:parent-style-name="Standard" style:list-style-name="WWNum10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5" style:parent-style-name="Standard" style:list-style-name="WWNum10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6" style:parent-style-name="Standard" style:list-style-name="WWNum10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89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898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9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0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0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0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0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04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0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906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07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08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09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0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1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2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3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14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15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1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1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4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8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29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0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1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2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4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5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938" style:parent-style-name="Standard" style:family="paragraph">
      <style:paragraph-properties fo:text-align="justify" fo:margin-bottom="0.1388in" fo:line-height="115%"/>
    </style:style>
    <style:style style:name="P939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40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41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42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43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44" style:parent-style-name="Standard" style:family="paragraph">
      <style:paragraph-properties fo:text-align="center" fo:margin-bottom="0.1388in" fo:line-height="115%" fo:text-indent="0.491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45" style:parent-style-name="Standard" style:family="paragraph">
      <style:paragraph-properties fo:text-align="justify" fo:margin-bottom="0.1666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46" style:parent-style-name="Standard" style:family="paragraph">
      <style:paragraph-properties fo:text-align="justify" fo:margin-bottom="0.1666in" fo:line-height="15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47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948" style:parent-style-name="Akapitzlistą" style:list-style-name="WWNum24" style:family="paragraph">
      <style:paragraph-properties fo:text-align="justify"/>
    </style:style>
    <style:style style:name="T94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50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51" style:parent-style-name="Akapitzlistą" style:list-style-name="WWNum24" style:family="paragraph">
      <style:paragraph-properties fo:text-align="justify"/>
    </style:style>
    <style:style style:name="T952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T953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54" style:parent-style-name="Akapitzlistą" style:family="paragraph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55" style:parent-style-name="Akapitzlistą" style:list-style-name="WWNum24" style:family="paragraph">
      <style:paragraph-properties fo:text-align="justify"/>
    </style:style>
    <style:style style:name="T956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57" style:parent-style-name="Akapitzlistą" style:family="paragraph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58" style:parent-style-name="Akapitzlistą" style:list-style-name="WWNum24" style:family="paragraph">
      <style:paragraph-properties fo:text-align="justify"/>
    </style:style>
    <style:style style:name="T95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60" style:parent-style-name="Akapitzlistą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4pt" fo:background-color="#FFFFFF" style:text-underline-type="single" style:text-underline-style="solid" style:text-underline-width="auto" style:text-underline-mode="continuous"/>
    </style:style>
    <style:style style:name="P961" style:parent-style-name="Akapitzlistą" style:family="paragraph">
      <style:paragraph-properties fo:text-align="center" fo:line-height="100%"/>
      <style:text-properties style:font-name="Times New Roman" style:font-name-asian="Calibri" style:font-name-complex="Times New Roman" fo:font-size="12pt" style:font-size-asian="12pt" style:font-size-complex="14pt" fo:background-color="#FFFFFF"/>
    </style:style>
    <style:style style:name="P962" style:parent-style-name="Akapitzlistą" style:family="paragraph">
      <style:paragraph-properties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4pt" fo:background-color="#FFFFFF"/>
    </style:style>
    <style:style style:name="P963" style:parent-style-name="Akapitzlistą" style:family="paragraph">
      <style:paragraph-properties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4pt" fo:background-color="#FFFFFF"/>
    </style:style>
    <style:style style:name="P964" style:parent-style-name="Akapitzlistą" style:family="paragraph">
      <style:paragraph-properties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4pt" fo:background-color="#FFFFFF"/>
    </style:style>
    <style:style style:name="P96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background-color="#FFFFFF"/>
    </style:style>
    <style:style style:name="P96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fo:background-color="#FFFFFF"/>
    </style:style>
    <style:style style:name="P9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7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0" style:parent-style-name="Standard" style:list-style-name="LFO3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1" style:parent-style-name="Standard" style:list-style-name="LFO3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2" style:parent-style-name="Standard" style:list-style-name="LFO3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5" style:parent-style-name="Standard" style:list-style-name="LFO3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6" style:parent-style-name="Standard" style:list-style-name="LFO3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7" style:parent-style-name="Standard" style:list-style-name="LFO3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5"/></text:p>
      <text:p text:style-name="P2"/>
      <text:p text:style-name="P3"/>
      <text:p text:style-name="P4">Program wychowawczo-profilaktyczny<text:line-break/><text:s/>w roku szkolnym 2022/2023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Zespół Szkolno-Przedszkolny w Istebnej</text:p>
      <text:p text:style-name="P13"/>
      <text:p text:style-name="P14"/>
      <text:p text:style-name="P15"/>
      <text:p text:style-name="P16">1. Podstawa prawna</text:p>
      <text:list text:style-name="WWNum17" text:continue-numbering="true">
        <text:list-item>
          <text:p text:style-name="P17">Konstytucja Rzeczpospolitej Polskiej z 2 kwietnia<text:s/>1997r. (Dz.U. z 1997 r. nr 78, poz. 483 ze zm.).</text:p>
        </text:list-item>
        <text:list-item>
          <text:p text:style-name="P18">Konwencja o Prawach Dziecka, przyjęta przez Zgromadzenie Ogólne Narodów Zjednoczonych z 20 listopada 1989 r. (Dz.U. z 1991 r. nr 120, poz. 526).</text:p>
        </text:list-item>
        <text:list-item>
          <text:p text:style-name="P19">Ustawa z 26 stycznia 1982 r. – Karta Nauczyciela (tekst jedn.:<text:s/>Dz.U. z 2017 r. poz. 1189).</text:p>
        </text:list-item>
        <text:list-item>
          <text:p text:style-name="P20">Ustawa z 7 września 1991 r. o systemie oświaty (tekst jedn.: Dz.U. z 2016 r. poz. 1943 ze zm.).</text:p>
        </text:list-item>
        <text:list-item>
          <text:p text:style-name="P21">Ustawa z 14 grudnia 2016 r. – Prawo oświatowe (Dz.U. z 2017 r. poz. 59).</text:p>
        </text:list-item>
        <text:list-item>
          <text:p text:style-name="P22">Ustawa z 26 października 1982r. o wychowaniu w trzeźwości<text:s/>i przeciwdziałaniu alkoholizmowi (tekst jedn. Dz.U. z 2016 r. poz. 487).</text:p>
        </text:list-item>
        <text:list-item>
          <text:p text:style-name="P23">Ustawa z 29 lipca 2005r. o przeciwdziałaniu narkomanii (tekst jedn. Dz.U. z 2017 r. poz. 783).</text:p>
        </text:list-item>
        <text:list-item>
          <text:p text:style-name="P24">Ustawa z 9 listopada 1995r. o ochronie zdrowia przed następstwami używania tytoniu i<text:s/>wyrobów tytoniowych (tekst jedn. Dz.U. z 2017 r. poz. 957).</text:p>
        </text:list-item>
        <text:list-item>
          <text:p text:style-name="P25">Rozporządzenie Ministra Edukacji Narodowej z 18 sierpnia 2015 r. w sprawie zakresu i form prowadzenia w szkołach i placówkach systemu oświaty działalności wychowawczej, edukacyjnej, informacyjnej<text:s/>i profilaktycznej w celu przeciwdziałania narkomanii (Dz.U. z 2015 r. poz. 1249).</text:p>
        </text:list-item>
        <text:list-item>
          <text:p text:style-name="P26"><text:bookmark-start text:name="Bookmark"/><text:bookmark-end text:name="Bookmark"/>Rozporządzenie Ministra Edukacji Narodowej z dnia 16 sierpnia 2018 r.<text:line-break/>w sprawie doradztwa zawodowego.</text:p>
        </text:list-item>
        <text:list-item>
          <text:p text:style-name="P27">Rozporządzenie Ministra Edukacji Narodowej z dnia 9 sierpnia 2017 r.<text:line-break/>w sprawie zasad organizacji i udzielania pomocy psychologiczno-pedagogicznej w publicznych przedszkolach, szkołach i placówkach.</text:p>
        </text:list-item>
        <text:list-item>
          <text:p text:style-name="P28"><text:span text:style-name="T29">Rozporządzenie Ministra Edukacji Narodowej z dnia 22 lipca 2022r.</text:span><text:span text:style-name="T30"><text:line-break/></text:span><text:span text:style-name="T31">w sprawie wykazu zajęć prowadzonych bezpośrednio z uczniami lub<text:s/></text:span><text:span text:style-name="T32">wychowankami albo na ich rzez przez nauczycieli poradni psychologiczno-pedagogicznych oraz nauczycieli: pedagogów, pedagogów specjalnych,</text:span><text:span text:style-name="T33"><text:s/></text:span><text:span text:style-name="T34">psychologów, logopedów, terapeutów pedagogicznych i doradców zawodowych.</text:span></text:p>
        </text:list-item>
      </text:list>
      <text:p text:style-name="P35"/>
      <text:p text:style-name="P36"/>
      <text:p text:style-name="P37"/>
      <text:p text:style-name="P38"/>
      <text:list text:style-name="WWNum17" text:continue-numbering="true">
        <text:list-item>
          <text:p text:style-name="P39">Priorytety Ministra Edukacji Narodowej na<text:s/>rok szkolny:</text:p>
        </text:list-item>
      </text:list>
      <text:p text:style-name="P40"/>
      <text:list text:style-name="LFO29" text:continue-numbering="true">
        <text:list-item>
          <text:p text:style-name="P41">wychowanie zmierzające do osiągnięcia ludzkiej dojrzałości poprzez kształtowanie postaw ukierunkowanych na prawdę, dobro i piekno, uzdalniajacych do odpowiedzialnych decyzji.</text:p>
        </text:list-item>
        <text:list-item>
          <text:p text:style-name="P42"><text:span text:style-name="T43">wspomaganie wychowawczej roli rodziny przez właściwą organizację<text:s/></text:span><text:span text:style-name="T44"><text:line-break/></text:span><text:span text:style-name="T45">i realizację zajęć edukacyjnych<text:s/></text:span><text:span text:style-name="T46">wychowanie do życia w rodzinie.<text:s/></text:span><text:span text:style-name="T47">Ochrona<text:s/></text:span><text:span text:style-name="T48"><text:line-break/></text:span><text:span text:style-name="T49">i wzmacnianie zdrowia psychicznego dzieci i młodzieży.</text:span></text:p>
        </text:list-item>
        <text:list-item>
          <text:p text:style-name="P50">doskonalenie kompetencji nauczycieli do pracy z uczniami przybyłymi<text:s/><text:line-break/>z zagranicy, w szczegolnosci z Ukrainy, adekwatnie do zaistniałych potrzeb oraz kompetencji nauczycieli nowych przedmiotów wprowadzonych do podstawy programowej.</text:p>
        </text:list-item>
        <text:list-item>
          <text:p text:style-name="P51">rozwijanie umiejetności metodycznych nauczycieli w zakresie prawidłowego i skutecznego wykorzystywania technologii informacyjno-komunikacyjnych w procesach edukacyjnych. Wsparcie edukacji informatycznej i medialnej,<text:s/><text:line-break/>w szczególności kształtowanie krytycznego podejścia do treści publikowanych w Internecie i mediach społecznościowch.</text:p>
        </text:list-item>
        <text:list-item>
          <text:p text:style-name="P52">wsparcie nauczycieli i innych członków społeczności szkolnych w rozwijaniu<text:s/>umiejetności podstawowych i przekrojowych uczniów, w szczególności z wykorzystaniem pomocy dydaktycznych, zakupionych w ramach programu "Laboratoria przyszłości".</text:p>
        </text:list-item>
        <text:list-item>
          <text:p text:style-name="P53">podnoszenie jakości kształcenia oraz dostepności i jakości wsparcia udzielanego dzieciom i ucniom w przedszkolach i szkołach ogolnodostepnych i integracyjnych.</text:p>
        </text:list-item>
      </text:list>
      <text:p text:style-name="P54"/>
      <text:p text:style-name="P55">XIV. <text:s text:c="5"/>Statut Zespołu Szkolno-Przedszkolnego w Istebnej.</text:p>
      <text:soft-page-break/>
      <text:p text:style-name="P56">2. Wstęp</text:p>
      <text:p text:style-name="P57">Szkoła jest wspólnotą wychowawczą, którą tworzą nauczyciele, rodzice i uczniowie. Wspólnotą, gdzie istnieje ścisła<text:s/>współpraca pomiędzy gronem pedagogicznym, rodzicami<text:s/><text:line-break/>i uczniami, z zachowaniem właściwych kompetencji, obowiązków i praw.</text:p>
      <text:p text:style-name="P58"><text:span text:style-name="T59">Szkoła tworzy środowisko wychowawcze, pozytywnie oddziałujące na ucznia. Wspiera uczniów w rozwoju ku pełnej dojrzałości<text:s/></text:span><text:span text:style-name="T60">w sferze fizy</text:span><text:span text:style-name="T61">cznej, emocjonalnej, intelektualnej, duchowej i społecznej.<text:s/></text:span><text:span text:style-name="T62">Stwarza atmosferę dialogu, wzajemnego szacunku, zaufania i akceptacji, aby uczniowie mieli świadomość życiowej użyteczności, stawali się coraz bardziej samodzielni i odpowiedzialni za siebie i inn</text:span><text:span text:style-name="T63">ych. Wspomaga uczniów<text:s/></text:span><text:span text:style-name="T64"><text:line-break/></text:span><text:span text:style-name="T65">w poszukiwaniu, odkrywaniu i dążeniu do wielkich celów życiowych i wartości ważnych<text:s/></text:span><text:span text:style-name="T66"><text:line-break/></text:span><text:span text:style-name="T67">dla odnalezienia własnego miejsca w świecie.</text:span></text:p>
      <text:p text:style-name="P68"><text:span text:style-name="T69"><text:s text:c="10"/>Szkoła uczy podejmowania właściwych wyborów, odpowiedniego zachowania oraz szacunku dla wspól</text:span><text:span text:style-name="T70">nego dobra. Przygotowuje do życia w rodzinie, w społeczności lokalnej<text:s/></text:span><text:span text:style-name="T71"><text:line-break/></text:span><text:span text:style-name="T72">i państwie, w duchu przekazu dziedzictwa kulturowego i kształtowaniu postaw patriotycznych. Uczy jak zachowywać się w sytuacjach trudnych, np. w przypadku wzmożonych zachorowań wywołany</text:span><text:span text:style-name="T73">ch koronawirusem .</text:span></text:p>
      <text:p text:style-name="P74">Szkolny program wychowawczo-profilaktyczny realizowany w Zespole Szkolno-Przedszkolnym w Istebnej opiera się na hierarchii wartości przyjętej przez radę pedagogiczną, radę rodziców i samorząd uczniowski, wynikającej z przyjętej w szkole<text:s/>koncepcji pracy. Treści szkolnego programu wychowawczo-profilaktycznego są spójne ze statutem szkoły i uwzględniają wymagania opisane w podstawie programowej. Proces wychowania jest wzmacniany i uzupełniany poprzez działania z zakresu profilaktyki problemów dzieci i młodzieży.</text:p>
      <text:p text:style-name="P75">Program wychowawczo-profilaktyczny został opracowany na podstawie diagnozy potrzeb i problemów występujących w środowisku szkolnym, z uwzględnieniem:</text:p>
      <text:list text:style-name="WWNum1">
        <text:list-item>
          <text:p text:style-name="P76">kierunków realizacji polityki oświatowej państwa w roku szkolnym 2022/2023</text:p>
        </text:list-item>
        <text:list-item>
          <text:p text:style-name="P77">wyników nadzoru pedagogicznego sprawowanego przez dyrektora,</text:p>
        </text:list-item>
        <text:list-item>
          <text:p text:style-name="P78">wniosków i analiz,</text:p>
        </text:list-item>
        <text:list-item>
          <text:p text:style-name="P79">innych dokumentów szkolnych.</text:p>
        </text:list-item>
      </text:list>
      <text:p text:style-name="P80"/>
      <text:p text:style-name="P81">3. Charakterystyka środowiska wychowawczo-profilaktycznego</text:p>
      <text:p text:style-name="P82">Zespół Szkolno – Przedszkolny w Istebnej jest położony w centrum miejscowości.<text:s/><text:line-break/>Do szkoły uczęszcza 605 uczniów.</text:p>
      <text:p text:style-name="P83"><text:span text:style-name="T84">Dzieci wywodzą się ze zróżnicowanych środowisk rodzinnych. Większość z nich ma wystarczającą lub dobrą sytuację materialną oraz wzrasta w pełnych rodzinach. Są jednak uczniowie, którzy mają trudne warunki finansowe lub borykają się z probl</text:span><text:span text:style-name="T85">emami rodziny<text:s/></text:span><text:soft-page-break/><text:span text:style-name="T86">niepełnej. Coraz częściej zdarza się również nieobecność rodzica wynikająca z okresowej pracy za granicą.</text:span></text:p>
      <text:p text:style-name="P87"><text:tab/>Rozpoznawane przez nas problemy dzieci i młodzieży najczęściej swoje źródło mają<text:s/><text:line-break/>w różnych trudnościach, które dotykają rodziny tych<text:s/>uczniów – nadużywanie alkoholu, zaniedbania wychowawcze (w tym pracoholizm, złe nawyki żywieniowe) lub problemy<text:s/><text:line-break/>w wychowywaniu. Zaburza to ich prawidłowy rozwój oraz właściwe funkcjonowanie społeczne.</text:p>
      <text:p text:style-name="P88"><text:span text:style-name="T89"><text:tab/></text:span><text:span text:style-name="T90">Pandemia wymusiła zmianę formy kształcenia dzieci i m</text:span><text:span text:style-name="T91">łodzieży w szkołach</text:span><text:span text:style-name="T92"><text:line-break/></text:span><text:span text:style-name="T93"><text:s/>i placówkach oświatowych. Widoczne są tego negatywne skutki. Będziemy się borykać<text:s/></text:span><text:span text:style-name="T94"><text:line-break/></text:span><text:span text:style-name="T95">z pogarszaniem się kondycji psychicznej uczniów i przeciążeniem nauczycieli. Obserwujemy, że  niektórzy uczniowie są zmęczeni, apatyczni, odizolowani od</text:span><text:span text:style-name="T96"><text:s/>bezpośrednich kontaktów rówieśniczych. Taka sytuacja może skutkować <text:s/>trudnościami w nauce, a także wzrostem zachowań ryzykownych czy nadużywaniem korzystania z mediów elektronicznych</text:span><text:span text:style-name="T97">.<text:s/></text:span><text:span text:style-name="T98">W odpowiedzi na te problemy i wyzwania Rada Pedagogiczna powołała do is</text:span><text:span text:style-name="T99">tnienia Zespół do spraw Interwencji Kryzysowej (Załącznik nr 2). <text:s text:c="2"/></text:span><text:span text:style-name="T100"><text:s/></text:span><text:span text:style-name="T101"><text:s/></text:span></text:p>
      <text:p text:style-name="P102"/>
      <text:p text:style-name="P103">4. Wartości uznawane przez społeczność szkolną</text:p>
      <text:p text:style-name="P104">Nasza szkoła skupia się wokół kształcenia i wychowania człowieka w duchu wartości,<text:line-break/>z poczuciem odpowiedzialności za siebie i innych. Jest<text:s/>miejscem, które uczy miłości ojczyzny oraz poszanowania dla polskiego dziedzictwa kulturowego, przy jednoczesnym otwarciu się na innych ludzi. Misją szkoły jest uczenie wzajemnego szacunku i uczciwości<text:s/><text:line-break/>a także budowanie pozytywnego obrazu szkoły poprzez kultywowanie i tworzenie jej tradycji. Zadaniem szkoły jest przeciwdziałanie pojawianiu się zachowań ryzykownych, oraz troska o bezpieczeństwo uczniów, nauczycieli i rodziców.</text:p>
      <text:p text:style-name="P105"/>
      <text:p text:style-name="P106">5. Sylwetka absolwenta</text:p>
      <text:p text:style-name="P107"/>
      <text:p text:style-name="P108">Dążeniem naszej szkoły jest przygotowanie uczniów do<text:s/>efektywnego funkcjonowania<text:s/><text:line-break/>w życiu społecznym oraz podejmowania samodzielnych decyzji w poczuciu odpowiedzialności za własny rozwój. Uczeń kończący szkołę, posiada następujące cechy:</text:p>
      <text:list text:style-name="WWNum2" text:continue-numbering="true">
        <text:list-item>
          <text:p text:style-name="P109">kieruje się w codziennym życiu zasadami etyki i moralności,</text:p>
        </text:list-item>
        <text:list-item>
          <text:p text:style-name="P110">zna i stosuje zasady dobrych obyczajów i kultury bycia,</text:p>
        </text:list-item>
        <text:list-item>
          <text:p text:style-name="P111">szanuje siebie i innych,</text:p>
        </text:list-item>
        <text:list-item>
          <text:p text:style-name="P112">jest odpowiedzialny</text:p>
        </text:list-item>
        <text:list-item>
          <text:p text:style-name="P113">zna historię i kulturę własnego narodu i regionu oraz tradycje szkoły,</text:p>
        </text:list-item>
        <text:list-item>
          <text:p text:style-name="P114"><text:s/>przestrzega zasad bezpieczeństwa i higieny życia,</text:p>
        </text:list-item>
        <text:list-item>
          <text:p text:style-name="P115">zna i rozumie zasady współżycia społecznego,<text:s/>jest wrażliwy na drugiego człowieka,</text:p>
        </text:list-item>
        <text:list-item>
          <text:p text:style-name="P116">korzysta z różnych źródeł wiedzy i informacji, racjonalnie wykorzystuje narzędzia<text:s/><text:line-break/>i technologie informatyczne,</text:p>
        </text:list-item>
        <text:list-item>
          <text:p text:style-name="P117">jest ambitny, <text:s/>kreatywny, <text:s/>odważny i <text:s/>samodzielny,</text:p>
        </text:list-item>
        <text:list-item>
          <text:p text:style-name="P118">posiada wiedzę na temat współczesnych zagrożeń społecznych i cywilizacyjnych, podejmuje odpowiedzialne decyzje w trosce o bezpieczeństwo własne i innych,</text:p>
        </text:list-item>
        <text:list-item>
          <text:p text:style-name="P119">potrafi radzić sobie z niepowodzeniami,</text:p>
        </text:list-item>
        <text:list-item>
          <text:p text:style-name="P120">integruje się z rówieśnikami i prawidłowo funkcjonuje w zespole.</text:p>
        </text:list-item>
      </text:list>
      <text:p text:style-name="P121"><text:span text:style-name="T122"><text:line-break/></text:span><text:span text:style-name="T123">5. Cele ogólne</text:span></text:p>
      <text:p text:style-name="P124">Działalność wychowawcza w szkole i placówce polega na prowadzeniu działań<text:s/><text:line-break/>z zakresu promocji zdrowia oraz wspomaganiu ucznia i wychowanka w jego rozwoju ukierunkowanym na osiągnięcie pełnej dojrzałości w sferze:</text:p>
      <text:list text:style-name="WWNum3" text:continue-numbering="true">
        <text:list-item>
          <text:p text:style-name="P125">intelektualnej – ukierunkowanej na rozwój myślenia, rozumowania, doskonalenie umiejętności rozwiązywania problemów oraz kształtowanie kreatywności i świadomości.</text:p>
        </text:list-item>
        <text:list-item>
          <text:p text:style-name="P126">emocjonalnej – ukierunkowanej na zbudowanie równowagi i harmonii psychicznej, rozwijanie życzliwości i radości życia oraz radzenia sobie z trudnymi uczuciami.</text:p>
        </text:list-item>
        <text:list-item>
          <text:p text:style-name="P127">społecznej – ukierunkowanej na kształtowanie postawy otwartości w życiu społecznym, opartej na umiejętności samodzielnej analizy wzorów i norm społecznych oraz dokonywania wyborów, a także doskonaleniu umiejętności wypełniania ról społecznych.</text:p>
        </text:list-item>
        <text:list-item>
          <text:p text:style-name="P128">fizycznej – ukierunkowanej<text:s/>na zdobycie przez ucznia i wychowanka wiedzy<text:s/><text:line-break/>i umiejętności pozwalających na prowadzenie zdrowego stylu życia i podejmowania zachowań prozdrowotnych.</text:p>
        </text:list-item>
        <text:list-item>
          <text:p text:style-name="P129"><text:span text:style-name="T130">duchowej – ukierunkowanej na zdobycie konstruktywnego i stabilnego systemu wartości, w tym docenienie zna</text:span><text:span text:style-name="T131">czenia życia oraz poczucia sensu istnienia.</text:span><text:span text:style-name="T132"><text:line-break/></text:span></text:p>
        </text:list-item>
      </text:list>
      <text:p text:style-name="P133">6. Cele szczegółowe oraz zadania programu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soft-page-break/>
              <text:p text:style-name="P141">Cel</text:p>
            </table:table-cell>
            <table:table-cell table:style-name="TableCell142">
              <text:p text:style-name="P143">Sposób realizacji</text:p>
            </table:table-cell>
            <table:table-cell table:style-name="TableCell144">
              <text:p text:style-name="P145">Osoby odpowiedzialne</text:p>
            </table:table-cell>
            <table:table-cell table:style-name="TableCell146">
              <text:p text:style-name="P147">Termin realizacji</text:p>
            </table:table-cell>
          </table:table-row>
        </table:table-header-rows>
        <table:table-row table:style-name="TableRow148">
          <table:table-cell table:style-name="TableCell149">
            <text:p text:style-name="P150">Sfera intelektualn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1.Budzenie ciekawości<text:s/><text:line-break/>poznawczej</text:p>
            <text:p text:style-name="P160">2.Rozwijanie umiejętności<text:line-break/>twórczego i krytycznego<text:s/>myślenia</text:p>
            <text:p text:style-name="P161">3.Kształtowanie umiejętności selekcji, syntezy i analizy</text:p>
            <text:p text:style-name="P162">4.Kształtowanie umiejętności wypowiadania własnej opinii w dyskusji</text:p>
            <text:p text:style-name="P163">5.Rozwijanie kreatywności, przedsiębiorczości i kompetencji cyfrowych uczniów</text:p>
            <text:p text:style-name="P164">6.Uświadamianie wartości nauki</text:p>
            <text:p text:style-name="P165">7.Pomoc w odkrywaniu własnych możliwości, predyspozycji, talentów i ich twórczym wykorzystaniu</text:p>
            <text:p text:style-name="P166">8.Rozwijanie pracowitości, uczenie planowania i dobrej organizacji własnej pracy</text:p>
            <text:p text:style-name="P167">9.Rozwijanie umiejętności przydatnych w nauce: motywacji, koncentracji oraz doskonalenie pamięci</text:p>
            <text:list text:style-name="LFO31" text:continue-numbering="true">
              <text:list-item>
                <text:p text:style-name="P168"><text:span text:style-name="T169"><text:s text:c="2"/>Wyrabianie samodzielności, kreatywności i innowacyjności uczniów</text:span></text:p>
              </text:list-item>
            </text:list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list text:style-name="WWNum4" text:continue-numbering="true">
              <text:list-item>
                <text:p text:style-name="P209">Organizowanie konkursów, imprez i uroczystości szkolnych oraz występów artystycznych</text:p>
              </text:list-item>
              <text:list-item>
                <text:p text:style-name="P210"><text:span text:style-name="T211">Organizowanie wycieczek edukacyjnych,</text:span><text:span text:style-name="T212"><text:s/></text:span><text:span text:style-name="T213">spotkań z ciekawymi<text:s/></text:span><text:span text:style-name="T214">ludźmi</text:span></text:p>
              </text:list-item>
              <text:list-item>
                <text:p text:style-name="P215"><text:span text:style-name="T216">Praca z uczniem z uwzględnieniem indywidualnych potrzeb uczniów zdolnych i słabszych(indywidualny program nauczania, zindywidualizowana ścieżka kształcenia, zajęcia rewalidacyjne, inne zajęcia specjalistyczne</text:span><text:span text:style-name="T217">)pod kierunkiem specjalistów, w tym pedag</text:span><text:span text:style-name="T218">oga specjalnego</text:span></text:p>
              </text:list-item>
              <text:list-item>
                <text:p text:style-name="P219">Stymulowanie aktywności uczniów (praca na konkretnych przykładach, zadania adekwatne do możliwości dziecka, społeczne angażowanie uczniów)</text:p>
              </text:list-item>
              <text:list-item>
                <text:p text:style-name="P220">Wykorzystywanie ICT do <text:s/>wzbogacania zajęć</text:p>
              </text:list-item>
              <text:list-item>
                <text:p text:style-name="P221"><text:span text:style-name="T222">Stosowanie<text:s/></text:span><text:span text:style-name="T223">aktywizujących i polisensorycznych metod pracy n</text:span><text:span text:style-name="T224">a lekcjach wszystkich przedmiotów, korzystanie z tablic interaktywnych, robotyka</text:span></text:p>
              </text:list-item>
              <text:list-item>
                <text:p text:style-name="P225"><text:span text:style-name="T226">Wykorzystywanie metody projektu w pracy na lekcji ,wdrażanie innowacji</text:span></text:p>
              </text:list-item>
            </text:list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>Nauczyciele,<text:line-break/>wychowawcy,<text:line-break/>pedagog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Dyrekcja, nauczyciele</text:p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Cały rok</text:p>
            <text:p text:style-name="P259"/>
          </table:table-cell>
        </table:table-row>
        <table:table-row table:style-name="TableRow260">
          <table:covered-table-cell>
            <text:p text:style-name="Normalny"/>
          </table:covered-table-cell>
          <table:table-cell table:style-name="TableCell261">
            <text:list text:style-name="WWNum4" text:continue-numbering="true">
              <text:list-item>
                <text:p text:style-name="P262">Zajęcia z<text:s/>zakresu doradztwa zawodowego</text:p>
              </text:list-item>
              <text:list-item>
                <text:p text:style-name="P263">Udział <text:s/>w warsztatach organizowanych przez szkoły ponadpodstawowe</text:p>
              </text:list-item>
            </text:list>
            <text:p text:style-name="P264"/>
          </table:table-cell>
          <table:table-cell table:style-name="TableCell265">
            <text:p text:style-name="P266">Doradca zawodowy</text:p>
          </table:table-cell>
          <table:table-cell table:style-name="TableCell267">
            <text:p text:style-name="P268">Cały rok</text:p>
          </table:table-cell>
        </table:table-row>
        <table:table-row table:style-name="TableRow269">
          <table:covered-table-cell>
            <text:p text:style-name="Normalny"/>
          </table:covered-table-cell>
          <table:table-cell table:style-name="TableCell270">
            <text:list text:style-name="WWNum4" text:continue-numbering="true">
              <text:list-item>
                <text:p text:style-name="P271">Organizowanie konkursów czytelniczych</text:p>
              </text:list-item>
              <text:list-item>
                <text:p text:style-name="P272">Promowanie czytelnictwa</text:p>
              </text:list-item>
            </text:list>
          </table:table-cell>
          <table:table-cell table:style-name="TableCell273">
            <text:p text:style-name="P274">Bibliotekarz,<text:line-break/>poloniści</text:p>
          </table:table-cell>
          <table:table-cell table:style-name="TableCell275">
            <text:p text:style-name="P276"><text:span text:style-name="T277"><text:line-break/></text:span><text:bookmark-start text:name="Bookmark1"/><text:bookmark-end text:name="Bookmark1"/><text:span text:style-name="T278">Cały rok</text:span></text:p>
          </table:table-cell>
        </table:table-row>
        <text:soft-page-break/>
        <table:table-row table:style-name="TableRow279">
          <table:table-cell table:style-name="TableCell280">
            <text:p text:style-name="P281">Sfera emocjonaln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Num14" text:continue-numbering="true">
              <text:list-item>
                <text:p text:style-name="P290">Nauka<text:s/>nabywania świadomości własnych słabych i mocnych stron, kształtowanie samoakceptacji, budowanie poczucia własnej wartości</text:p>
              </text:list-item>
              <text:list-item>
                <text:p text:style-name="P291"><text:span text:style-name="T292">Nabywanie umiejętności trafnej oceny własnej reakcji</text:span></text:p>
              </text:list-item>
              <text:list-item>
                <text:p text:style-name="P293"><text:span text:style-name="T294">Pomoc w określaniu i nazywaniu uczuć, stanów psychicznych (m. in. depresja) i rad</text:span><text:span text:style-name="T295">zeniu sobie ze stresem oraz innymi emocjami w sytuacji kryzysowej</text:span></text:p>
              </text:list-item>
              <text:list-item>
                <text:p text:style-name="P296">Wdrażanie postaw asertywnych</text:p>
              </text:list-item>
            </text:list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list text:style-name="WWNum5" text:continue-numbering="true">
              <text:list-item>
                <text:p text:style-name="P320"><text:span text:style-name="T321">Indywidualna opieka nad dziećmi z rodzin dysfunkcyjnych oraz dziećmi wymagającymi indywidualnego traktowania ze względu na deficyty<text:s/></text:span><text:span text:style-name="T322">emocjonalne i intelektualne,<text:s/></text:span><text:span text:style-name="T323">w tym pedagoga specjalnego</text:span></text:p>
              </text:list-item>
              <text:list-item>
                <text:p text:style-name="P324">Stosowanie aktywizujących metod pracy na lekcjach wychowawczych(np. psychodramy, ćwiczenia grupowe, projekcja filmów, dyskusja)</text:p>
              </text:list-item>
              <text:list-item>
                <text:p text:style-name="P325">Zajęcia warsztatowe dla uczniów dotyczące radzenia sobie z emocjami</text:p>
              </text:list-item>
              <text:list-item>
                <text:p text:style-name="P326">Diagnoza samopoczucia uczniów w grupie, klasie, w szkole, udostępnianie numerów telefonów pomocowych</text:p>
              </text:list-item>
              <text:list-item>
                <text:p text:style-name="P327">Spotkania uczniów z psychologiem i innymi specjalistami</text:p>
              </text:list-item>
              <text:list-item>
                <text:p text:style-name="P328">Kształtowanie krytycznego spojrzenia wobec osób stosujących przemoc</text:p>
              </text:list-item>
            </text:list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Wychowawcy,<text:line-break/>pedagog,<text:line-break/>specjaliści PPP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>Cały rok</text:p>
          </table:table-cell>
        </table:table-row>
        <text:soft-page-break/>
        <table:table-row table:style-name="TableRow342">
          <table:table-cell table:style-name="TableCell343">
            <text:p text:style-name="P344">Sfera społeczn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I. Funkcjonowanie w grupie</text:p>
            <text:list text:style-name="WWNum15" text:continue-numbering="true">
              <text:list-item>
                <text:p text:style-name="P354">Kształtowanie umiejętności komunikacji interpersonalnej, rozwijanie empatii</text:p>
              </text:list-item>
              <text:list-item>
                <text:p text:style-name="P355"><text:span text:style-name="T356">Integrowanie zespołu klasowego, tworzenie pozytywnego klimatu emocjonalnego w grupie i w szkole</text:span></text:p>
              </text:list-item>
              <text:list-item>
                <text:p text:style-name="P357"><text:span text:style-name="T358">Uświadomienie zagrożeń płynących z braku tolerancji,</text:span><text:span text:style-name="T359"><text:s/></text:span><text:span text:style-name="T360">cyberprzemocy</text:span></text:p>
              </text:list-item>
            </text:list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list text:style-name="WWNum6" text:continue-numbering="true">
              <text:list-item>
                <text:p text:style-name="P373">Prawidłowe reagowanie w sytuacjach zagrożenia</text:p>
              </text:list-item>
              <text:list-item>
                <text:p text:style-name="P374"><text:span text:style-name="T375">Organizowanie wspólnych wyjść, wycieczek i wyjazdów,</text:span></text:p>
              </text:list-item>
              <text:list-item>
                <text:p text:style-name="P376"><text:span text:style-name="T377"><text:s/></text:span><text:span text:style-name="T378">Zachęcanie uczniów do pomocy rówieśnikom nieobecnym w szkole poprzez regularne</text:span><text:span text:style-name="T379"><text:s/>udostępnianie im materiałów z zajęć</text:span></text:p>
              </text:list-item>
              <text:list-item>
                <text:p text:style-name="P380"><text:span text:style-name="T381">Stosowanie różnych metod integrujących zespoły klasowe,</text:span><text:span text:style-name="T382"><text:s/></text:span><text:span text:style-name="T383">np. spotkania i imprezy klasowe, zajęcia wychowawcze, wspólne projekty</text:span></text:p>
              </text:list-item>
              <text:list-item>
                <text:p text:style-name="P384">Indywidualne rozmowy</text:p>
              </text:list-item>
              <text:list-item>
                <text:p text:style-name="P385">Zajęcia socjometryczne</text:p>
              </text:list-item>
              <text:list-item>
                <text:p text:style-name="P386">Wdrażanie do pracy w grupach na zajęciach edukacyjnych</text:p>
              </text:list-item>
            </text:list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Wychowawcy,<text:line-break/>pedagog,<text:line-break/>specjaliści PPP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Cały rok</text:p>
          </table:table-cell>
        </table:table-row>
        <table:table-row table:style-name="TableRow407">
          <table:table-cell table:style-name="TableCell408">
            <text:p text:style-name="P409">II. Życie w społeczeństwie</text:p>
            <text:p text:style-name="P410"/>
            <text:list text:style-name="WWNum15" text:continue-numbering="true">
              <text:list-item>
                <text:p text:style-name="P411"><text:span text:style-name="T412">Wychowanie do wartości</text:span><text:span text:style-name="T413"><text:s/>przez kształtowanie postaw obywatelskich i patriotycznych</text:span></text:p>
              </text:list-item>
              <text:list-item>
                <text:p text:style-name="P414">Wdrażanie dzieci do roli odpowiedzialnego ucznia i obywatela</text:p>
              </text:list-item>
              <text:list-item>
                <text:p text:style-name="P415">Wpajanie<text:s/>szacunku dla tradycji i historii oraz symboli narodowych</text:p>
              </text:list-item>
              <text:list-item>
                <text:p text:style-name="P416">Powiązanie tradycji narodowych z tradycjami rodzinnymi i europejskimi</text:p>
              </text:list-item>
              <text:list-item>
                <text:p text:style-name="P417">Wdrażanie do zainteresowania się<text:s/><text:line-break/>i rozwiązywania problemów społecznych</text:p>
              </text:list-item>
              <text:list-item>
                <text:p text:style-name="P418">Wdrażanie do samorządności</text:p>
              </text:list-item>
              <text:list-item>
                <text:p text:style-name="P419">Kształtowanie poczucia odpowiedzialności i wrażliwości na potrzeby innych, rozwijanie empatii</text:p>
              </text:list-item>
              <text:list-item>
                <text:p text:style-name="P420">Zapobieganie zachowaniom agresywnym, ksenofobicznym, nacjonalistycznym oraz innym o charakterze wykluczającym</text:p>
              </text:list-item>
              <text:list-item>
                <text:p text:style-name="P421">Rozwijanie poczucia przynależności do społeczności lokalnej, ojczyzny,<text:s/>społeczności europejskiej</text:p>
              </text:list-item>
              <text:list-item>
                <text:p text:style-name="P422"><text:span text:style-name="T423">Kształtowanie aktywnej postawy wobec przyszłej pracy zawodowej<text:s/></text:span><text:span text:style-name="T424">oraz</text:span><text:span text:style-name="T425"><text:s/>wymagań rynku pracy</text:span></text:p>
              </text:list-item>
              <text:list-item>
                <text:p text:style-name="P426">Bezpieczne i celowe wykorzystywanie technologii informacyjno – komunikacyjnych</text:p>
              </text:list-item>
              <text:list-item>
                <text:p text:style-name="P427">Uczenie dobrego gospodarowania czasem wolnym</text:p>
              </text:list-item>
            </text:list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III. Uczestnictwo w kulturze</text:p>
            <text:p text:style-name="P460"/>
            <text:list text:style-name="WWNum15" text:continue-numbering="true">
              <text:list-item>
                <text:p text:style-name="P461">Kultywowanie tradycji narodowych, regionalnych, religijnych i rodzinnych</text:p>
              </text:list-item>
              <text:list-item>
                <text:p text:style-name="P462">Kształtowanie umiejętności odczytania różnorodnych tekstów kultury: obrazów, przekazów multimedialnych, ikonografii, tekstów obecnych w<text:s/>życiu codziennym i ich trafnej interpretacji, poruszanie się w obszarze kultury symbolicznej</text:p>
              </text:list-item>
              <text:list-item>
                <text:p text:style-name="P463"><text:span text:style-name="T464">Kształtowanie tolerancji i wzajemnej współpracy<text:s/></text:span><text:soft-page-break/><text:span text:style-name="T465">międzynarodowej, poszanowania innych kultur i tradycji</text:span></text:p>
              </text:list-item>
              <text:list-item>
                <text:p text:style-name="P466">Zapoznanie z dorobkiem kulturowym narodu.</text:p>
              </text:list-item>
              <text:list-item>
                <text:p text:style-name="P467">Kształtowanie kultury bycia</text:p>
              </text:list-item>
            </text:list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  <text:list text:style-name="WWNum7" text:continue-numbering="true">
              <text:list-item>
                <text:p text:style-name="P479">Wybory samorządu <text:s text:c="5"/>szkolnego</text:p>
              </text:list-item>
              <text:list-item>
                <text:p text:style-name="P480">Integracja grupy poprzez wspólne działania, z uwzględnieniem trudnej sytuacji uczniów z Ukrainy i nowych uczniów</text:p>
              </text:list-item>
            </text:list>
            <text:list text:style-name="WWNum18" text:continue-numbering="true">
              <text:list-item>
                <text:p text:style-name="P481">Budowanie pozytywnej relacji pomiędzy członkami grupy</text:p>
              </text:list-item>
              <text:list-item>
                <text:p text:style-name="P482">Odkrywanie własnej<text:s/><text:soft-page-break/>indywidualności i<text:s/>podmiotowości</text:p>
              </text:list-item>
              <text:list-item>
                <text:p text:style-name="P483">Uświadamianie konieczności wzajemnej pomocy</text:p>
              </text:list-item>
              <text:list-item>
                <text:p text:style-name="P484">Wyjazdy do muzeów, teatru , miejsc pamieci narodowej i galerii sztuki</text:p>
              </text:list-item>
              <text:list-item>
                <text:p text:style-name="P485"><text:span text:style-name="T486">Podejmowanie wspólnych akcji charytatywnych, np. WOŚP, zbiórki żywności, paczek świątecznych <text:s/>i innych potrzebnych artykułów, na</text:span><text:span text:style-name="T487">krętek,<text:s/></text:span><text:span text:style-name="T488">również na dzieci z Ukrainy i ich rodaków,<text:s/></text:span><text:span text:style-name="T489">„Szkoła pamięta”</text:span></text:p>
              </text:list-item>
              <text:list-item>
                <text:p text:style-name="P490">Udzielanie uczniom informacji dotyczących osób<text:line-break/><text:s/>i instytucji zajmujących się udzielaniem pomocy w sytuacjach kryzysowych</text:p>
              </text:list-item>
              <text:list-item>
                <text:p text:style-name="P491"><text:span text:style-name="T492">Wdrażanie do umiejętnej reakcji na sytuację kryzysową<text:s/></text:span><text:span text:style-name="T493"><text:line-break/></text:span><text:span text:style-name="T494">( przemoc i<text:s/></text:span><text:span text:style-name="T495">agresja w szkole i miejscu zamieszkania, bycie świadkiem wypadku itp.)</text:span></text:p>
              </text:list-item>
              <text:list-item>
                <text:p text:style-name="P496">Lekcje z wychowawcą, spotkania z pedagogiem, policją, specjalistami, zajęcia profilaktyczne</text:p>
              </text:list-item>
              <text:list-item>
                <text:p text:style-name="P497"><text:span text:style-name="T498">Organizowanie spotkań integracyjnych z osobami niepełnosprawnymi</text:span><text:span text:style-name="T499">,<text:s/></text:span></text:p>
              </text:list-item>
              <text:list-item>
                <text:p text:style-name="P500">Zachęcanie do korzystania<text:s/>z zajęć pozalekcyjnych ( piłka nożna, zespół regionalny, szkoła muzyczna, basen, biegi narciarskie, szkółka malarska,<text:s/><text:soft-page-break/>haft itp.)</text:p>
              </text:list-item>
              <text:list-item>
                <text:p text:style-name="P501">Organizowanie uroczystości szkolnych związanych ze świętami narodowymi</text:p>
              </text:list-item>
              <text:list-item>
                <text:p text:style-name="P502">Wolontariat szkolny</text:p>
              </text:list-item>
              <text:list-item>
                <text:p text:style-name="P503">Rozmowy indywidualne</text:p>
              </text:list-item>
              <text:list-item>
                <text:p text:style-name="P504">Zajęcia wychowawcze, zgodne z potrzebami uczniów</text:p>
              </text:list-item>
              <text:list-item>
                <text:p text:style-name="P505">Zajęcia z doradztwa zawodowego</text:p>
              </text:list-item>
              <text:list-item>
                <text:p text:style-name="P506">Praca na lekcji<text:s/><text:line-break/>z wykorzystaniem urządzeń cyfrowych</text:p>
              </text:list-item>
              <text:list-item>
                <text:p text:style-name="P507"><text:span text:style-name="T508">Omawianie problematyki związanej z funkcją przekazów multimedialnych, korzyści<text:s/></text:span><text:span text:style-name="T509">i zagrożeń z nimi</text:span><text:span text:style-name="T510"><text:s/></text:span><text:span text:style-name="T511">związanych</text:span></text:p>
              </text:list-item>
            </text:list>
            <text:p text:style-name="P512"/>
            <text:list text:style-name="WWNum8" text:continue-numbering="true">
              <text:list-item>
                <text:p text:style-name="P513">Podtrzymywanie szkolnych i<text:s/>klasowych tradycji poprzez uroczyste akademie, apele</text:p>
              </text:list-item>
              <text:list-item>
                <text:p text:style-name="P514"><text:span text:style-name="T515">Prezentacje twórczości uczniów,<text:s/></text:span><text:span text:style-name="T516">np. podczas imprez<text:s/></text:span><text:span text:style-name="T517"><text:line-break/></text:span><text:span text:style-name="T518">i konkursów szkolnych</text:span></text:p>
              </text:list-item>
              <text:list-item>
                <text:p text:style-name="P519">Kultywowanie obrzędów religijnych np. klasowe spotkania wigilijne</text:p>
              </text:list-item>
              <text:list-item>
                <text:p text:style-name="P520">Wprowadzenie elementów wychowania regionalnego na wybranych zajęciach i podczas konkursów o charakterze regionalnym</text:p>
              </text:list-item>
              <text:list-item>
                <text:p text:style-name="P521">Poznawanie dziejów narodowych poprzez różnorodne<text:s/><text:soft-page-break/>działania: wywiady, montaże literacko – muzyczne,</text:p>
              </text:list-item>
              <text:list-item>
                <text:p text:style-name="P522">Zajęcia dotyczące kultury bycia i odpowiedniego zachowania - szacunku do drugiego człowieka</text:p>
              </text:list-item>
              <text:list-item>
                <text:p text:style-name="P523">Podkreślanie<text:s/>ważnych wydarzeń i rocznic poprzez strój galowy (BIAŁA KOSZULA, czarne lub granatowe spodnie lub spódnica)</text:p>
              </text:list-item>
            </text:list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Dyrekcja,</text:p>
            <text:p text:style-name="P535">Wychowawcy,</text:p>
            <text:p text:style-name="P536">nauczyciele,<text:line-break/>pedagodzy,<text:line-break/>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Dyrekcja,</text:p>
            <text:p text:style-name="P576">wychowawcy,<text:line-break/><text:soft-page-break/>nauczyciele,<text:line-break/>pedagodzy<text:line-break/>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Cały rok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Cały rok</text:p>
          </table:table-cell>
        </table:table-row>
        <text:soft-page-break/>
        <table:table-row table:style-name="TableRow634">
          <table:table-cell table:style-name="TableCell635">
            <text:p text:style-name="P636">IV Życie w rodzinie</text:p>
            <text:p text:style-name="P637"/>
            <text:list text:style-name="WWNum15" text:continue-numbering="true">
              <text:list-item>
                <text:p text:style-name="P638">Kształtowanie umiejętności obserwacji<text:s/><text:line-break/>i oceny zjawisk <text:s/>interpersonalnych we własnej rodzinie</text:p>
              </text:list-item>
              <text:list-item>
                <text:p text:style-name="P639">Budowanie dobrych relacji rodzinnych</text:p>
              </text:list-item>
              <text:list-item>
                <text:p text:style-name="P640">Kształtowanie poczucia<text:s/>odpowiedzialności za podejmowane decyzje</text:p>
              </text:list-item>
              <text:list-item>
                <text:p text:style-name="P641">Przybliżanie zagadnień życia płciowego człowieka</text:p>
              </text:list-item>
              <text:list-item>
                <text:p text:style-name="P642">Organizacja czasu spędzanego z najbliższą rodziną</text:p>
              </text:list-item>
              <text:list-item>
                <text:p text:style-name="P643">Uświadamianie różnych form pomocy w sytuacjach trudnych</text:p>
              </text:list-item>
              <text:list-item>
                <text:p text:style-name="P644">Wspomaganie roli rodziny w wychowaniu dziecka</text:p>
              </text:list-item>
            </text:list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  <text:list text:style-name="WWNum9" text:continue-numbering="true">
              <text:list-item>
                <text:p text:style-name="P666">Podtrzymywanie tradycji rodzinnych – prace plastyczne<text:line-break/><text:s/>i literackie o rodzinie, poszukiwanie własnych korzeni</text:p>
              </text:list-item>
              <text:list-item>
                <text:p text:style-name="P667">Wdrażanie dzieci do systematycznej pracy – regularne chodzenie do szkoły, dobre przygotowanie do zajęć lekcyjnych</text:p>
              </text:list-item>
              <text:list-item>
                <text:p text:style-name="P668">Realizacja programu Wychowanie do życia w rodzinie</text:p>
              </text:list-item>
              <text:list-item>
                <text:p text:style-name="P669">Lekcje wychowawcze<text:s/><text:line-break/>i zajęcia indywidualne</text:p>
              </text:list-item>
              <text:list-item>
                <text:p text:style-name="P670">Współpraca z pielęgniarką środowiskową i Poradnią Psychologiczno – Pedagogiczną</text:p>
              </text:list-item>
              <text:list-item>
                <text:p text:style-name="P671">Pedagogizacja rodziców</text:p>
              </text:list-item>
              <text:list-item>
                <text:p text:style-name="P672">Zachęcanie do korzystania z różnych dostępnych form wsparcia rodziny</text:p>
              </text:list-item>
            </text:list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>Dyrekcja,</text:p>
            <text:p text:style-name="P691">wychowawcy,<text:line-break/>nauczyciele,<text:line-break/>pedagodzy<text:line-break/>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>Cały rok</text:p>
          </table:table-cell>
        </table:table-row>
        <table:table-row table:style-name="TableRow700">
          <table:table-cell table:style-name="TableCell701">
            <text:p text:style-name="P702"/>
            <text:p text:style-name="P703">Sfera fizyczn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list text:style-name="WWNum16" text:continue-numbering="true">
              <text:list-item>
                <text:p text:style-name="P713"><text:span text:style-name="T714">Kształtowanie właściwych nawyków zdrowotnych i higienicznych, uświadomienie zagrożeń chorobami cywilizacyjnymi,</text:span><text:span text:style-name="T715"><text:s/></text:span></text:p>
              </text:list-item>
              <text:list-item>
                <text:p text:style-name="P716">Promocja zdrowego stylu życia – w tym prawidłowe odżywianie<text:s/>się</text:p>
              </text:list-item>
              <text:list-item>
                <text:p text:style-name="P717">Kształtowanie umiejętności samodzielnego dokonywania wyborów, zachowań chroniących zdrowie własne i innych ludzi</text:p>
              </text:list-item>
              <text:list-item>
                <text:p text:style-name="P718">Kształtowanie postaw proekologicznych</text:p>
              </text:list-item>
              <text:list-item>
                <text:p text:style-name="P719">Profilaktyka uzależnień, uświadomienie zagrożeń związanych z nałogami<text:line-break/><text:s/>i uzależnieniem od nich</text:p>
              </text:list-item>
              <text:list-item>
                <text:p text:style-name="P720">Przekazywanie modelu aktywnego spędzania wolnego czasu</text:p>
              </text:list-item>
              <text:list-item>
                <text:p text:style-name="P721">Uświadamianie zagrożeń cywilizacyjnych i ukazywanie sposobów zapobiegania degradacji środowiska naturalnego</text:p>
              </text:list-item>
            </text:list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  <text:list text:style-name="WWNum9" text:continue-numbering="true">
              <text:list-item>
                <text:p text:style-name="P732"><text:span text:style-name="T733">Wdrażanie programów profilaktycznych oraz dotyczących promocji zdrowia<text:s/></text:span><text:span text:style-name="T734">,<text:s/></text:span><text:span text:style-name="T735">częste przypomina</text:span><text:span text:style-name="T736">nie zasad higieny oraz przenoszenia się chorób cywilizacyjnych</text:span></text:p>
              </text:list-item>
              <text:list-item>
                <text:p text:style-name="P737">Informowanie uczniów o</text:p>
              </text:list-item>
            </text:list>
            <text:p text:style-name="P738">sposobach wzmacniania własnej odporności</text:p>
            <text:list text:style-name="WWNum9" text:continue-numbering="true">
              <text:list-item>
                <text:p text:style-name="P739">Zajęcia lekcyjne i wychowawcze, rozmowy indywidualne</text:p>
              </text:list-item>
              <text:list-item>
                <text:p text:style-name="P740">Organizowanie akcji: „Woda jest zdrowa”, „Mleko w szkole”, „Owoce i warzywa<text:s/>w szkole”</text:p>
              </text:list-item>
              <text:list-item>
                <text:p text:style-name="P741">Promowanie zdrowego trybu życia naprzyrodzie, biologii, lekcji z wychowawcą i wdż<text:s/></text:p>
              </text:list-item>
              <text:list-item>
                <text:p text:style-name="P742">Udział w akcjach charytatywnych np: „Sprzątanie Świata”, <text:s/>zbieranie zakrętek, działanie w wolontariacie szkolnym</text:p>
              </text:list-item>
              <text:list-item>
                <text:p text:style-name="P743">Organizowanie rajdów<text:s/><text:line-break/>i wycieczek pieszych</text:p>
              </text:list-item>
              <text:list-item>
                <text:p text:style-name="P744">Współpraca z nadleśnictwem, sprzątanie lasów w pobliżu szkoły, przystanku autobusowego i terenu wokół szkoły</text:p>
              </text:list-item>
              <text:list-item>
                <text:p text:style-name="P745">Spotkanie z policjantem na temat: „Bezpieczeństwo na drodze w szkole”</text:p>
              </text:list-item>
              <text:list-item>
                <text:p text:style-name="P746">Organizowanie konkursów klasowych i szkolnych <text:s text:c="4"/></text:p>
              </text:list-item>
            </text:list>
          </table:table-cell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Dyrekcja,</text:p>
            <text:p text:style-name="P756">wychowawcy,<text:line-break/>pedagog,</text:p>
            <text:p text:style-name="P757">nauczyciele<text:line-break/>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Wychowawcy, nauczyciele, pedagog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Cały rok</text:p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Cały rok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P807"/>
            <text:p text:style-name="P808">Sfera duchow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.Rozwijanie umiejętności odróżniania dobra i zła</text:p>
            <text:p text:style-name="P818">2.Uwrażliwienie na wartości prawdy, dobra i piękna</text:p>
            <text:p text:style-name="P819">3.Kształtowanie<text:s/>szacunku do norm społecznych</text:p>
            <text:p text:style-name="P820">4.Pomoc w poszukiwaniu sensu życia i kształtowaniu tożsamości</text:p>
            <text:p text:style-name="P821">5.Wskazywanie autorytetów i wzorców moralnych</text:p>
            <text:p text:style-name="P822"/>
            <text:p text:style-name="P823"/>
            <text:p text:style-name="P824"/>
            <text:p text:style-name="P825"/>
          </table:table-cell>
          <table:table-cell table:style-name="TableCell826">
            <text:list text:style-name="WWNum20">
              <text:list-item>
                <text:p text:style-name="P827">Lekcje religii, zajęcia wychowawcze i lekcyjne</text:p>
              </text:list-item>
            </text:list>
            <text:list text:style-name="WWNum12">
              <text:list-item>
                <text:p text:style-name="P828">Zajęcia artystyczne, projekcje wybranych filmów oraz dyskusje</text:p>
              </text:list-item>
              <text:list-item>
                <text:p text:style-name="P829">Rozmowy indywidualne</text:p>
              </text:list-item>
              <text:list-item>
                <text:p text:style-name="P830">Organizowanie wystaw plastycznych</text:p>
              </text:list-item>
              <text:list-item>
                <text:p text:style-name="P831">Zajęcia teatralne, udział w spektaklach i wystawach</text:p>
              </text:list-item>
              <text:list-item>
                <text:p text:style-name="P832">Wyjścia do muzeów, izb pamięci</text:p>
              </text:list-item>
              <text:list-item>
                <text:p text:style-name="P833">Gminny konkurs recytatorski<text:s/></text:p>
              </text:list-item>
              <text:list-item>
                <text:p text:style-name="P834">Realizacja programów profilaktycznych</text:p>
              </text:list-item>
              <text:list-item>
                <text:p text:style-name="P835">Współpraca z parafiami katolickimi i ewangelicką</text:p>
              </text:list-item>
            </text:list>
          </table:table-cell>
          <table:table-cell table:style-name="TableCell836"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>Wychowawcy, nauczyciele, pedagog</text:p>
            <text:p text:style-name="P844">katecheci</text:p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Cały rok</text:p>
          </table:table-cell>
        </table:table-row>
      </table:table>
      <text:p text:style-name="P855"/>
      <text:p text:style-name="P856">Obszary realizacji zadań profilaktycznych są ugruntowane w przepisach prawnych i skupiają się wokół działań:</text:p>
      <text:p text:style-name="P857">Wychowawczych:</text:p>
      <text:p text:style-name="P858">- współdziałanie całej społeczności szkoły na rzecz kształtowania<text:s/>u uczniów wiedzy, umiejętności i postaw określonych w sylwetce absolwenta,</text:p>
      <text:p text:style-name="P859">- kształtowanie hierarchii systemu wartości, w którym zdrowie i odpowiedzialność<text:s/><text:line-break/>za własny rozwój należą do jednych z najważniejszych wartości w życiu , a decyzje w tym zakresie podejmowane są w poczuciu odpowiedzialności za siebie i innych,</text:p>
      <text:p text:style-name="P860">- współpracę z rodzicami lub opiekunami uczniów w celu budowania spójnego systemu wartości oraz kształtowania postaw prozdrowotnych i promowania zdrowego stylu życia<text:s/><text:soft-page-break/>oraz zachowań proekologicznych,</text:p>
      <text:p text:style-name="P861">- wzmacnianie wśród uczniów i wychowanków więzi ze szkołą oraz społecznością lokalną,</text:p>
      <text:p text:style-name="P862">- kształtowanie przyjaznego klimatu w szkole lub placówce, budowanie prawidłowych relacji rówieśniczych oraz relacji uczniów i nauczycieli, wychowanków i wychowawców,<text:s/>a także nauczycieli, wychowawców i rodziców lub opiekunów, w tym wzmacnianie więzi<text:s/><text:line-break/>z rówieśnikami oraz nauczycielami i wychowawcami,</text:p>
      <text:p text:style-name="P863">- doskonalenie umiejętności nauczycieli i wychowawców w zakresie budowania podmiotowych relacji z uczniami oraz ich rodzicami lub opiekunami oraz warsztatowej pracy z grupą uczniów,</text:p>
      <text:p text:style-name="P864">- wzmacnianie kompetencji wychowawczych nauczycieli i wychowawców oraz rodziców<text:s/><text:line-break/>lub opiekunów,</text:p>
      <text:p text:style-name="P865">- kształtowanie u uczniów postaw prospołecznych, w tym poprzez możliwość udziału<text:s/><text:line-break/>w działaniach z zakresu wolontariatu, sprzyjających aktywnemu uczestnictwu uczniów<text:s/><text:line-break/>w życiu społecznym,</text:p>
      <text:p text:style-name="P866">- przygotowanie uczniów do aktywnego uczestnictwa w kulturze i sztuce narodowej<text:s/><text:line-break/>i światowej,</text:p>
      <text:p text:style-name="P867">- wspieranie edukacji rówieśniczej i programów rówieśniczych mających na celu modelowanie postaw prozdrowotnych i prospołecznych.</text:p>
      <text:p text:style-name="P868"><text:line-break/>Edukacyjnych:</text:p>
      <text:p text:style-name="P869"><text:span text:style-name="T870">- poszerzenie wiedzy rodziców lub opiekunów, nauczycieli i wychowawców na temat prawidłowości rozwoju i zaburzeń zdrowia psychicznego dzieci i młodzieży, rozpoznawania wczesnych objawów<text:s/></text:span><text:span text:style-name="T871">używania środków odurzających, substancji psychotropowych, środków zastępczych, nowych substancji psychoaktywnych, a także suplementów diet<text:s/></text:span><text:span text:style-name="T872"><text:line-break/></text:span><text:span text:style-name="T873">i leków w celach innych niż medyczne oraz postępowania w tego typu przypadkach,</text:span></text:p>
      <text:p text:style-name="P874">- rozwijanie i wzmacnianie umiejętności psychologicznych i społecznych uczniów,</text:p>
      <text:p text:style-name="P875">- kształtowanie u uczniów umiejętności życiowych, w szczególności samokontroli, radzenia sobie ze stresem, rozpoznawania i wyrażania własnych emocji,</text:p>
      <text:p text:style-name="P876">- kształtowanie krytycznego myślenia i wspomaganie uczniów i<text:s/>wychowanków<text:s/><text:line-break/>w konstruktywnym podejmowaniu decyzji w sytuacjach trudnych, zagrażających prawidłowemu rozwojowi i zdrowemu życiu,</text:p>
      <text:p text:style-name="P877">- prowadzenie wewnątrzszkolnego doskonalenia kompetencji nauczycieli i wychowawców w zakresie rozpoznawania wczesnych objawów używania środków odurzających, substancji psychotropowych, środków zastępczych, nowych substancji psychoaktywnych,<text:s/><text:line-break/>oraz podejmowania szkolnej interwencji profilaktycznej,</text:p>
      <text:soft-page-break/>
      <text:p text:style-name="P878">- doskonalenie kompetencji nauczycieli i wychowawców w zakresie profilaktyki używania<text:s/>środków odurzających, substancji psychotropowych, środków zastępczych, nowych substancji psychoaktywnych, norm rozwojowych i zaburzeń zdrowia psychicznego wieku rozwojowego.</text:p>
      <text:p text:style-name="P879"><text:line-break/>Informacyjnych:</text:p>
      <text:p text:style-name="P880">- dostarczenie aktualnych informacji nauczycielom, wychowawcom i<text:s/>rodzicom<text:s/><text:line-break/>lub opiekunom na temat skutecznych sposobów prowadzenia działań wychowawczych<text:s/><text:line-break/>i profilaktycznych związanych z przeciwdziałaniem używaniu środków odurzających, substancji psychotropowych, środków zastępczych, nowych substancji psychoaktywnych<text:s/><text:line-break/>i<text:s/>innych zagrożeń cywilizacyjnych,</text:p>
      <text:p text:style-name="P881">- udostępnienie informacji o ofercie pomocy specjalistycznej dla uczniów i wychowanków, ich rodziców lub opiekunów w przypadku używania środków odurzających, substancji psychotropowych, środków zastępczych, nowych substancji psychoaktywnych,</text:p>
      <text:p text:style-name="P882">- przekazanie informacji uczniom i wychowankom, ich rodzicom lub opiekunom<text:s/><text:line-break/>oraz nauczycielom i wychowawcom na temat konsekwencji prawnych związanych<text:s/><text:line-break/>z naruszeniem przepisów ustawy z dnia 29 lipca 2005 r. o przeciwdziałaniu narkomanii,</text:p>
      <text:p text:style-name="P883"><text:span text:style-name="T884">- informowanie uczniów i wychowanków oraz ich rodziców lub opiekunów<text:s/></text:span><text:span text:style-name="T885"><text:line-break/></text:span><text:span text:style-name="T886">o obowiązujących procedurach postępowania nauczycieli i wychowawców oraz o metodach współpracy szkół i placówek z Policją w sytuacjach zagrożenia narkomanią</text:span><text:span text:style-name="T887">.</text:span></text:p>
      <text:p text:style-name="P888"/>
      <text:p text:style-name="P889">Profilaktycznych:</text:p>
      <text:p text:style-name="P890">-<text:s/>wspieranie wszystkich uczniów i wychowanków w prawidłowym rozwoju i zdrowym stylu życia oraz podejmowanie działań, których celem jest ograniczanie zachowań ryzykownych,</text:p>
      <text:p text:style-name="P891">- wspieranie uczniów i wychowanków, którzy ze względu na swoją sytuację rodzinną, środowiskową lub uwarunkowania biologiczne są w wyższym stopniu narażeni na ryzyko zachowań ryzykownych,</text:p>
      <text:p text:style-name="P892">- 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<text:p text:style-name="P893"><text:line-break/>Działania te obejmują w szczególności:</text:p>
      <text:list text:style-name="WWNum10">
        <text:list-item>
          <text:p text:style-name="P894">realizowanie wśród uczniów i wychowanków oraz ich rodziców<text:s/>lub opiekunów programów profilaktycznych i promocji zdrowia psychicznego dostosowanych do potrzeb indywidualnych i grupowych oraz realizowanych celów profilaktycznych, rekomendowanych w ramach systemu rekomendacji, o którym mowa w Krajowym<text:s/><text:soft-page-break/>Programie Przeciwdziałania Narkomanii,</text:p>
        </text:list-item>
        <text:list-item>
          <text:p text:style-name="P895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896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</text:list>
      <text:p text:style-name="P897"/>
      <text:p text:style-name="P898">7. Oczekiwane efekty</text:p>
      <text:p text:style-name="P899">1. Uczeń osiąga lepsze wyniki w nauce, samodzielnie rozwiązuje problemy, wykorzystując własną kreatywność i innowacyjność ;</text:p>
      <text:p text:style-name="P900">2. Uczeń potrafi nazwać emocje i wyrażać je w bezpieczny sposób;</text:p>
      <text:p text:style-name="P901">3. Uczeń potrafi budować dobre relacje z innymi, bezpiecznie i odpowiedzialnie korzysta<text:s/><text:line-break/>z zasobów dostępnych w sieci;</text:p>
      <text:p text:style-name="P902">4. Uczeń wybiera zdrową żywność oraz aktywność fizyczną;</text:p>
      <text:p text:style-name="P903">5. Uczeń rozróżnia dobro i zło i potrafi ocenić właściwą postawę.</text:p>
      <text:p text:style-name="P904"/>
      <text:p text:style-name="P905">8. Sposoby ewaluacji programu wychowawczo-profilaktycznego</text:p>
      <text:p text:style-name="P906">Ewaluacja programu polega na systematycznym gromadzeniu informacji na temat prowadzonych działań, w celu ich modyfikacji i podnoszenia skuteczności programu wychowawczo-profilaktycznego. Ewaluacja przeprowadzana będzie poprzez:</text:p>
      <text:list text:style-name="WWNum11">
        <text:list-item>
          <text:p text:style-name="P907">obserwację zachowań uczniów i zachodzących w tym zakresie zmian,</text:p>
        </text:list-item>
        <text:list-item>
          <text:p text:style-name="P908">analizę dokumentacji,</text:p>
        </text:list-item>
        <text:list-item>
          <text:p text:style-name="P909">przeprowadzanie ankiet, kwestionariuszy wśród uczniów, rodziców i nauczycieli,</text:p>
        </text:list-item>
        <text:list-item>
          <text:p text:style-name="P910">rozmowy z rodzicami,</text:p>
        </text:list-item>
        <text:list-item>
          <text:p text:style-name="P911">wymianę spostrzeżeń w zespołach wychowawców i nauczycieli,</text:p>
        </text:list-item>
        <text:list-item>
          <text:p text:style-name="P912">analizę przypadków.</text:p>
        </text:list-item>
      </text:list>
      <text:p text:style-name="P913">Ewaluacja<text:s/>programu przeprowadzana będzie co trzy lata przez zespół ds. ewaluacji programu wychowawczo-profilaktycznego powołany przez dyrektora. Zadaniem Zespołu jest opracowanie planu ewaluacji, organizacja badań oraz opracowanie wyników.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<text:s/>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>Załącznik 1.</text:p>
      <text:p text:style-name="P944">Profilaktyka zdrowotna w Zespole Szkół Podstawowych w Istebnej</text:p>
      <text:p text:style-name="P945"/>
      <text:p text:style-name="P946">W związku z panującą pandemią, wywołaną przez koronawirusa SARSCoV-2 oraz rekomendacjami Ministra Edukacji Narodowej dla dyrektorów szkół, przedszkoli i placówek oświatowych w zakresie profilaktyki zdrowotnej z dnia 27.02.2020r. Dyrekcja i nauczyciele szkoły przeprowadzają z uczniami rozmowy o podstawowych zasadach higieny osobistej. Dyrekcja poinformowała także rodziców uczniów o bezwzględnym zakazie wysyłania chorych i przeziębionych dzieci do szkoły. W toaletach szkolnych wywieszono instrukcje, dotyczące mycia rąk oraz inne zasady dotyczące higieny osobistej. Zabezpieczono szkołę w niezbędne środki czystości.</text:p>
      <text:p text:style-name="P947">Linki informujące o stanie epidemiologicznym w Polsce oraz o zaleceniach w trakcie trwania pandemii COVID-19:</text:p>
      <text:list text:style-name="WWNum24">
        <text:list-item>
          <text:p text:style-name="P948"><text:a xlink:href="https://www.gov.pl/web/edukacja/materialy-informacyjne-dla-szkolprzedszkoli-i-placowek-oswiatowych-dotyczace-profilaktyki-zdrow" office:target-frame-name="_top" xlink:show="replace"><text:span text:style-name="T949">https://www.gov.pl/web/edukacja/materialy-informacyjne-dla-szkolprzedszkoli-i-placowek-oswiatowych-dotyczace-profilaktyki-zdrowotnej</text:span></text:a></text:p>
        </text:list-item>
      </text:list>
      <text:p text:style-name="P950"/>
      <text:list text:style-name="WWNum24" text:continue-numbering="true">
        <text:list-item>
          <text:p text:style-name="P951"><text:a xlink:href="https://www.gov.pl/web/edukacja/rekomendacje-ministra-edukacjinarodowej-dla-dyrektorow-przedszkoli-szkol-i-placowek-oswiatowych" office:target-frame-name="_top" xlink:show="replace"><text:span text:style-name="T952">https://www.gov.pl/web/edukacja/rekomendacje-ministra-edukacjinarodowej-dla-dyrektorow-przedszkoli-szkol-i-placowek-oswiatow</text:span><text:span text:style-name="T953">ych</text:span></text:a></text:p>
        </text:list-item>
      </text:list>
      <text:p text:style-name="P954"/>
      <text:list text:style-name="WWNum24" text:continue-numbering="true">
        <text:list-item>
          <text:p text:style-name="P955"><text:a xlink:href="https://www.gov.pl/web/zdrowie/co-muszisz-wiedziec-o-koronawirusie" office:target-frame-name="_top" xlink:show="replace"><text:span text:style-name="T956">https://www.gov.pl/web/zdrowie/co-muszisz-wiedziec-o-koronawirusie</text:span></text:a></text:p>
        </text:list-item>
      </text:list>
      <text:p text:style-name="P957"/>
      <text:list text:style-name="WWNum24" text:continue-numbering="true">
        <text:list-item>
          <text:p text:style-name="P958"><text:a xlink:href="http://www.gov.pl/koronawirus" office:target-frame-name="_top" xlink:show="replace"><text:span text:style-name="T959">www.gov.pl/koronawirus</text:span></text:a></text:p>
        </text:list-item>
      </text:list>
      <text:p text:style-name="P960">POWIATOWA STACJA<text:s/>SANITARNO-EPIDEMIOLOGICZNA W CIESZYNIE:</text:p>
      <text:p text:style-name="P961">Ul. Liburnia 2a, 43-400 Cieszyn</text:p>
      <text:p text:style-name="P962">Telefon: 33 / 479 70 10</text:p>
      <text:p text:style-name="P963">33 / 479 40 80</text:p>
      <text:p text:style-name="P964">33 / 479 40 81</text:p>
      <text:p text:style-name="P965">Najbliższy oddział zakaźny</text:p>
      <text:p text:style-name="P966">Cieszyn – Zespół Zakładów Opieki Zdrowotnej w Cieszynie,<text:s/><text:line-break/>Oddział Obserwacyjno-Zakaźny, Ul Bielska 4</text:p>
      <text:p text:style-name="P967">Telefon: 33 854 92 00</text:p>
      <text:p text:style-name="Standard"/>
      <text:p text:style-name="P968"><text:tab/>Załącznik nr 2</text:p>
      <text:p text:style-name="P969"/>
      <text:p text:style-name="P970">ZESPÓŁ DO SPRAW INTERWENCJI KRYZYSOWEJ</text:p>
      <text:p text:style-name="P971"/>
      <text:p text:style-name="P972"><text:tab/>Za interwencje w sytuacjach kryzysowych odpowiadają wszyscy pracownicy pedagogiczni szkoły, a członkowie Zespołu d/s Interwencji Kryzysowej koordynują poniższe działania, które są zgodne z obowiązującymi przepisami.</text:p>
      <text:p text:style-name="P973"/>
      <text:p text:style-name="P974"><text:tab/>Zespół powołano do spraw interwencji kryzysowej wobec uczniów, u których widać objawy świadczące o trudnej sytuacji życiowej ( zachowania zagrażąjące bezpieczeństwu dziecka i pozostałych uczniów, niekontrolowane wybuchy emocji np. agresji, zachowania demoralizujące, sytuacja traumatyczna dziecka ).</text:p>
      <text:p text:style-name="P975"/>
      <text:p text:style-name="P976"/>
      <text:p text:style-name="P977">Procedura postępowania w takich sytuacjach:</text:p>
      <text:p text:style-name="P978"/>
      <text:p text:style-name="P979">1. Nauczyciele znają członków Zespołu do spraw Interwencji Kryzysowej i maja zapisane ich numery telefoniczne. W przypadku<text:s/>wystąpienia wyżej wymienionych zdarzeń, niezwłocznie dzwonią do jednej z wybranych osób po wsparcie,<text:s/><text:line-break/>w następującej kolejności:</text:p>
      <text:list text:style-name="LFO37" text:continue-numbering="true">
        <text:list-item>
          <text:p text:style-name="P980">pedagog,</text:p>
        </text:list-item>
        <text:list-item>
          <text:p text:style-name="P981">wychowawca świetlicy,</text:p>
        </text:list-item>
        <text:list-item>
          <text:p text:style-name="P982">pozostali członkowie zespołu, a w sytuacjach wybuchu silnej agresji u ucznia,<text:s/><text:line-break/>do pomocy również zostaje wezwany nauczyciel w.f.-u.</text:p>
        </text:list-item>
      </text:list>
      <text:p text:style-name="P983"><text:s/></text:p>
      <text:p text:style-name="P984">2. Do zadań Zespołu należy:</text:p>
      <text:list text:style-name="LFO38" text:continue-numbering="true">
        <text:list-item>
          <text:p text:style-name="P985">ocena stopnia zagrożenia,</text:p>
        </text:list-item>
        <text:list-item>
          <text:p text:style-name="P986">odseperowanie ucznia stwarzającego zagrożenie lub znajdującego się w sytuacji trudnej,</text:p>
        </text:list-item>
        <text:list-item>
          <text:p text:style-name="P987">udzielenie mu wsparcia i zapewnienie opieki.</text:p>
        </text:list-item>
      </text:list>
      <text:p text:style-name="P988"><text:s text:c="5"/></text:p>
      <text:p text:style-name="P989"><text:tab/>3. Członek Zespołu<text:s/>informuje niezwłocznie o zaistniałej sytuacji Dyrekcję<text:s/><text:tab/>Szkoły, która podejmuje odpowiednie kroki i zawiadamia rodziców ucznia /<text:s/><text:tab/>prawnych opiekunów.</text:p>
      <text:p text:style-name="P990"><text:s text:c="5"/></text:p>
      <text:p text:style-name="P99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fo:color="#00000A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Calibri" style:font-name-complex="Calibri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WW_CharLFO8LVL1" style:family="text">
      <style:text-properties style:font-name="Symbol" style:font-name-complex="OpenSymbol" fo:font-size="12pt" style:font-size-asian="12p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WW_CharLFO9LVL1" style:family="text">
      <style:text-properties style:font-name="Symbol" style:font-name-complex="OpenSymbol" fo:font-size="12pt" style:font-size-asian="12pt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WW_CharLFO10LVL1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-asian="Calibri" style:font-name-complex="Calibri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WWNum21" style:display-name="WWNum21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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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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 text:start-value="10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–">
        <style:list-level-properties/>
        <style:text-properties style:font-name="OpenSymbol"/>
      </text:list-level-style-bullet>
      <text:list-level-style-bullet text:level="2" text:style-name="WW_CharLFO37LVL2" text:bullet-char="–">
        <style:list-level-properties/>
        <style:text-properties style:font-name="OpenSymbol"/>
      </text:list-level-style-bullet>
      <text:list-level-style-bullet text:level="3" text:style-name="WW_CharLFO37LVL3" text:bullet-char="–">
        <style:list-level-properties/>
        <style:text-properties style:font-name="OpenSymbol"/>
      </text:list-level-style-bullet>
      <text:list-level-style-bullet text:level="4" text:style-name="WW_CharLFO37LVL4" text:bullet-char="–">
        <style:list-level-properties/>
        <style:text-properties style:font-name="OpenSymbol"/>
      </text:list-level-style-bullet>
      <text:list-level-style-bullet text:level="5" text:style-name="WW_CharLFO37LVL5" text:bullet-char="–">
        <style:list-level-properties/>
        <style:text-properties style:font-name="OpenSymbol"/>
      </text:list-level-style-bullet>
      <text:list-level-style-bullet text:level="6" text:style-name="WW_CharLFO37LVL6" text:bullet-char="–">
        <style:list-level-properties/>
        <style:text-properties style:font-name="OpenSymbol"/>
      </text:list-level-style-bullet>
      <text:list-level-style-bullet text:level="7" text:style-name="WW_CharLFO37LVL7" text:bullet-char="–">
        <style:list-level-properties/>
        <style:text-properties style:font-name="OpenSymbol"/>
      </text:list-level-style-bullet>
      <text:list-level-style-bullet text:level="8" text:style-name="WW_CharLFO37LVL8" text:bullet-char="–">
        <style:list-level-properties/>
        <style:text-properties style:font-name="OpenSymbol"/>
      </text:list-level-style-bullet>
      <text:list-level-style-bullet text:level="9" text:style-name="WW_CharLFO37LVL9" text:bullet-char="–">
        <style:list-level-properties/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9-12T11:35:00Z</meta:creation-date>
    <dc:date>2022-10-06T08:23:00Z</dc:date>
    <meta:print-date>2022-09-12T11:33:00Z</meta:print-date>
    <meta:template xlink:href="Normal" xlink:type="simple"/>
    <meta:editing-cycles>15</meta:editing-cycles>
    <meta:editing-duration>PT12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61" meta:word-count="4431" meta:character-count="30957" meta:row-count="221" meta:non-whitespace-character-count="26587"/>
  </office:meta>
</office:document-meta>
</file>